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ozen van afvalwater afkomstig van het perceel Ondersteveenweg 9 te Mussel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het waterschap Hunze en Aa’s heeft een watervergunning verleend aan een akkerbouwbedrijf aan de Ondersteveenweg 9 te Mussel voor het lozen van afvalwater.</text:p>
            <text:p text:style-name="tussenkopcur">Waarom publiceert het waterschap dit bericht?</text:p>
            <text:p text:style-name="common-al">Een watervergunning wordt door het waterschap verleen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voor 27 augustus 2023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In deze periode kunt u alle documenten met informatie over de vergunning in het waterschapshuis aan het Aquapark 5 te Veendam bekijken. De vergunning treft u ook in de bijlage bij deze bekendmaking aan. </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digid.nl/inloggen"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nadere informatie of het maken van een afspraak kunt u contact opnemen met Annette Geesken-Oosterveld (tel. 0598-693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42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2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2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Hunze en Aa's</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lozen van afvalwater afkomstig van het perceel Ondersteveenweg 9 te Mussel - waterschap Hunze en Aa’s</meta:user-defined>
    <meta:user-defined meta:name="DCTERMS.W3CDTF/DCTERMS.available">2023-07-14</meta:user-defined>
    <meta:user-defined meta:name="DCTERMS.W3CDTF/OVERHEIDop.jaargang">2023</meta:user-defined>
    <meta:user-defined meta:name="OVERHEIDop.externeBijlage">Watervergunning lozen afvalwater|exb-2023-34119</meta:user-defined>
    <meta:user-defined meta:name="OVERHEIDop.publicationIssue">8420</meta:user-defined>
    <meta:user-defined meta:name="OVERHEIDop.WsbID/DC.identifier">wsb-2023-8420</meta:user-defined>
    <meta:user-defined meta:name="OVERHEIDop.versieInformatie"/>
  </office:meta>
</office:document-meta>
</file>