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4790 ingevolge de Keur waterschap Brabantse Delta 2015 bekend gemaakt op 20 januari 2023 voor het aanleggen, hebben en onderhouden van SDR 17 leidingwerk in de beschermingszone B behorende bij primaire waterkering met code DWK00397 ter plaatse van de Westelijke Randweg 2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ijke Randweg 2 te Moerdijk.</meta:user-defined>
    <meta:user-defined meta:name="DCTERMS.W3CDTF/DCTERMS.available">2023-01-24</meta:user-defined>
    <meta:user-defined meta:name="DCTERMS.W3CDTF/OVERHEIDop.jaargang">2023</meta:user-defined>
    <meta:user-defined meta:name="OVERHEIDop.externeBijlage">Besluit 594790|exb-2023-3329</meta:user-defined>
    <meta:user-defined meta:name="OVERHEIDop.externeBijlage">Tekening 0652578116-A|exb-2023-3330</meta:user-defined>
    <meta:user-defined meta:name="OVERHEIDop.externeBijlage">Tekening 0652578116-B|exb-2023-3331</meta:user-defined>
    <meta:user-defined meta:name="OVERHEIDop.publicationIssue">842</meta:user-defined>
    <meta:user-defined meta:name="OVERHEIDop.WsbID/DC.identifier">wsb-2023-842</meta:user-defined>
    <meta:user-defined meta:name="OVERHEIDop.versieInformatie"/>
  </office:meta>
</office:document-meta>
</file>