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projectplan ‘Isoleren Zegerplas’ art. 5.4 van de Waterwet ]</text:p>
      <text:section text:name="regeling_id1-3-2" text:style-name="regeling">
        <text:section text:name="aanhef_id1-3-2-1" text:style-name="aanhef">
          <text:section text:name="preambule_id1-3-2-1-1" text:style-name="preambule">
            <text:p text:style-name="al"/>
            <text:p text:style-name="al"> “Model definitief besluit afd. 3.4 Awb/uitgebreide procedure”Dijkgraaf en hoogheemraden van het hoogheemraadschap van Rijnland hebben op 30 juni 2023 een ontwerp projectplan voor Isoleren Zegerplas te Alphen aan den Rijn op basis van art. 5.4 van de Waterwet vastgesteld.</text:p>
            <text:p text:style-name="al"/>
            <text:p text:style-name="al">Het projectplan betreft:</text:p>
            <text:p text:style-name="al">Volgens artikel 1 van de Waterwet is een waterstaatswerk een oppervlaktelichaam, bergingsgebied, waterkering of ondersteunend kunstwerk. Ingevolge artikel 5.4 van de Waterwet geschiedt de aanleg of wijziging van een waterstaatswerk door of vanwege de beheerder overeenkomstig een daartoe door de beheerder vast te stellen projectplan. In het kader van dit project wordt een waterstaatswerk aangelegd door de waterbeheerder, het hoogheemraadschap van Rijnland.</text:p>
            <text:p text:style-name="al"/>
            <text:p text:style-name="al">De Zegerplas in Alphen aan den Rijn heeft te maken met een hoog fosforgehalte. Om de ecologische kwaliteit van de Zegerplas te verbeteren wordt de plas deels geïsoleerd zodat de instroom van fosfor wordt verlaagd met als beoogd resultaat een reductie in de hoeveelheid fosfor die neerdaalt in de plas.</text:p>
            <text:p text:style-name="al"/>
            <text:p text:style-name="al">Deze isolatie omvat de realisatie van een damwand in de Kromme Aar aan de noordoostelijke zijde van de Zegerplas, met een uitneembaar schot waardoor doorgang van onderhoudsvoertuigen mogelijk blijft. Aan de zuidoost zijde van de Zegerplas wordt de verbinding tussen het Aarkanaal en de Zegerplas versmald. De damwand en de versmalling hebben als doel de fosfortoevoer naar de Zegerplas te verminderen.</text:p>
            <text:p text:style-name="al"/>
            <text:p text:style-name="al">Afgezien van de maatregelen om de fosforniveaus in de Zegerplas te reduceren, worden enkele ingrepen gerealiseerd om ecologische meerwaarde te creëren in de Zegerplas. Dit omvat het volgende:</text:p>
            <text:p text:style-name="al"/>
            <text:list text:style-name="id1-3-2-1-1-13">
              <text:list-item text:style-override="id1-3-2-1-1-13-1">
                <text:number>-</text:number>
                <text:p text:style-name="al">de aanleg van Schaikmatten aan de oostzijde van de Zegerplas om de rietgroei tebevorderen;</text:p>
              </text:list-item>
            </text:list>
            <text:list text:style-name="id1-3-2-1-1-14">
              <text:list-item text:style-override="id1-3-2-1-1-14-1">
                <text:number>-</text:number>
                <text:p text:style-name="al">constructie van een palenrif met golfbreker ter stimulatie van de biodiversiteit.</text:p>
                <text:p text:style-name="al"/>
              </text:list-item>
            </text:list>
            <text:p text:style-name="al">In dit projectplan wordt beschreven hoe en waarom deze constructie wordt gerealiseerd en wat de gevolgen hiervan zijn voor omgeving/derden.</text:p>
            <text:p text:style-name="al"/>
            <text:p text:style-name="al">De stukken liggen van 17 juli 2023 tot en met 4 september 2023 ter inzage en kunt u deze bekijken:</text:p>
            <text:list text:style-name="id1-3-2-1-1-18">
              <text:list-item text:style-override="id1-3-2-1-1-18-1">
                <text:number>1.</text:number>
                <text:p text:style-name="al">in het kantoorgebouw van Rijnland, Archimedesweg 1 in Leiden. Hiervoor moet u een afspraak maken via telefoonnummer 071-306 3494; of</text:p>
              </text:list-item>
              <text:list-item text:style-override="id1-3-2-1-1-18-2">
                <text:number>2.</text:number>
                <text:p text:style-name="al">online via de knop “Bekijk documenten” op deze webpagina.</text:p>
                <text:p text:style-name="al"/>
              </text:list-item>
            </text:list>
            <text:p text:style-name="al">Belanghebbenden kunnen gedurende deze periode beroep instellen tegen het ontwerp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al"/>
            <text:p text:style-name="al">Voor meer informatie over Rijnland, kijk op <text:a xlink:href="http://www.rijnland.net" xlink:type="simple">www.rijnland.net</text:a>.</text:p>
            <text:p text:style-name="al"/>
            <text:p text:style-name="al">Leiden, 10 juli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1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1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1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Lijn</meta:user-defined>
    <meta:user-defined meta:name="OVERHEIDop.locatietype/OVERHEIDop.gebiedsmarkering">Woonplaats</meta:user-defined>
    <meta:user-defined meta:name="DC.title">Ontwerp projectplan ‘Isoleren Zegerplas’ art. 5.4 van de Waterwet ]</meta:user-defined>
    <meta:user-defined meta:name="OVERHEIDop.datumEindeReactietermijn">2023-09-04</meta:user-defined>
    <meta:user-defined meta:name="OVERHEIDop.TilID/OVERHEIDop.terinzageleggingOP">til-2023-9201</meta:user-defined>
    <meta:user-defined meta:name="DCTERMS.W3CDTF/DCTERMS.available">2023-07-17</meta:user-defined>
    <meta:user-defined meta:name="DCTERMS.W3CDTF/OVERHEIDop.jaargang">2023</meta:user-defined>
    <meta:user-defined meta:name="OVERHEIDop.publicationIssue">8419</meta:user-defined>
    <meta:user-defined meta:name="OVERHEIDop.WsbID/DC.identifier">wsb-2023-8419</meta:user-defined>
    <meta:user-defined meta:name="OVERHEIDop.versieInformatie"/>
  </office:meta>
</office:document-meta>
</file>