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een drinkwateraansluiting, Hoge Rijndijk 103, Nieuwerbrug aan den Rijn (code HDSR292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een drinkwateraansluiting, Hoge Rijndijk 103, Nieuwerbrug aan den Rijn in de gemeente Bodegraven-Reeuwijk. </text:p>
            <text:p text:style-name="common-al">Deze aanvraag is ontvangen op 5 juli 2023 en geregistreerd onder zaak 292923 (OLO nummer 791826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1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92923</meta:user-defined>
    <meta:user-defined meta:name="DCTERMS.abstract">Nieuwe aanvraag voor een watervergunning voor een drinkwateraansluiting, Hoge rijndijk 103, Nieuwerbrug aan den Rijn in de gemeente Bodegraven-Reeuwijk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een drinkwateraansluiting, Hoge Rijndijk 103, Nieuwerbrug aan den Rijn (code HDSR29292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8418</meta:user-defined>
    <meta:user-defined meta:name="OVERHEIDop.WsbID/DC.identifier">wsb-2023-8418</meta:user-defined>
    <meta:user-defined meta:name="OVERHEIDop.versieInformatie"/>
  </office:meta>
</office:document-meta>
</file>