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1541 verleende vergunning voor het leggen van een waterleiding via een boogzinker in een regionale waterkering, tevens kruisende een waterloop, bij Oostdijk 41A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40</meta:user-defined>
    <meta:user-defined meta:name="DCTERMS.abstract">het leggen van een waterleiding via een boogzinker in een regionale waterkering, tevens kruisende een waterloop, bij Oostdijk 41A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1541 verleende vergunning voor het leggen van een waterleiding via een boogzinker in een regionale waterkering, tevens kruisende een waterloop, bij Oostdijk 41A in Zuidoostbeemst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17</meta:user-defined>
    <meta:user-defined meta:name="OVERHEIDop.WsbID/DC.identifier">wsb-2023-8417</meta:user-defined>
    <meta:user-defined meta:name="OVERHEIDop.versieInformatie"/>
  </office:meta>
</office:document-meta>
</file>