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office:automatic-styles>
  <office:body>
    <office:text>
      <text:p text:style-name="new_page_staatscourant"/>
      <text:p text:style-name="single-kop-titel">Projectplan aanleggen stuw</text:p>
      <text:section text:name="regeling_id1-3-2" text:style-name="regeling">
        <text:section text:name="aanhef_id1-3-2-1" text:style-name="aanhef">
          <text:section text:name="preambule_id1-3-2-1-1" text:style-name="preambule">
            <text:p text:style-name="al">Inzagetermijn van 11 juli 2023 tot en met 22 augustus 2023.</text:p>
            <text:p text:style-name="al"/>
            <text:p text:style-name="al">Het Dagelijks Bestuur van waterschap Aa en Maas heeft op 29 juni 2023 het “Projectplan aanleggen stuw, nabij Halve Morgensstraat te Berghem” vastgesteld.</text:p>
          </text:section>
        </text:section>
        <text:section text:name="regeling-tekst_id1-3-2-2" text:style-name="regeling-tekst">
          <text:section text:name="artikel_id1-3-2-2-1" text:style-name="artikel">
            <text:p text:style-name="artikel_kop_titel">Maatregelen</text:p>
            <text:p text:style-name="al">Aan de oostzijde van Berghem loopt een waterschapssloot (A waterloop) die water afvoert vanaf het zuiden richting de Hertogswetering aan de noordzijde. Met dit projectplan wordt een tijdelijke maatregel beoogd. In het kader van droogtebestrijding willen we tijdelijk -voor de maximale duur van 3 jaren- een stuw plaatsen in de waterloop om water zoveel als mogelijk te conserveren.</text:p>
          </text:section>
          <text:section text:name="artikel_id1-3-2-2-2" text:style-name="artikel">
            <text:p text:style-name="artikel_kop_titel">Inzage</text:p>
            <text:p text:style-name="al">Het projectplan en de daarop betrekking hebbende stukken liggen op werkdagen van 09.00-17.00 uur ter inzage op de volgende locatie: district Hertogswetering, Het Wargaren 28, 5397 GN te Lith. We willen u verzoeken vooraf contact op te nemen om een afspraak te maken. </text:p>
            <text:p text:style-name="al"/>
            <text:p text:style-name="al">Het projectplan is tevens als bijlage bij deze bekendmaking opgenomen.</text:p>
          </text:section>
          <text:section text:name="artikel_id1-3-2-2-3" text:style-name="artikel">
            <text:p text:style-name="artikel_kop_titel">Niet eens met de beslissing?</text:p>
            <text:p text:style-name="al">Indien u het als belanghebbende niet eens bent met dit besluit kunt u een gemotiveerd bezwaarschrift indienen. Dat kan gedurende zes weken na publicatie van dit besluit. Het bezwaarschrift kunt u zowel digitaal als schriftelijk indienen.</text:p>
          </text:section>
          <text:section text:name="artikel_id1-3-2-2-4" text:style-name="artikel">
            <text:p text:style-name="artikel_kop_titel">Hoe maakt u digitaal bezwaar?</text:p>
            <text:p text:style-name="al">U kunt met DigiD uw bezwaarschrift indienen via de website van waterschap Aa en Maas (Bezwaar tegen een beslissing van ons bestuur - Waterschap Aa en Maas.)</text:p>
          </text:section>
          <text:section text:name="artikel_id1-3-2-2-5" text:style-name="artikel">
            <text:p text:style-name="artikel_kop_titel">Maakt u liever schriftelijk bezwaar?</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5-3">
              <text:list-item text:style-override="id1-3-2-2-5-3-1">
                <text:number>•</text:number>
                <text:p text:style-name="al">de naam en het adres van de indiener; </text:p>
              </text:list-item>
              <text:list-item text:style-override="id1-3-2-2-5-3-2">
                <text:number>•</text:number>
                <text:p text:style-name="al">de dagtekening; </text:p>
              </text:list-item>
              <text:list-item text:style-override="id1-3-2-2-5-3-3">
                <text:number>•</text:number>
                <text:p text:style-name="al">een omschrijving van het besluit waartegen bezwaar wordt gemaakt; </text:p>
              </text:list-item>
              <text:list-item text:style-override="id1-3-2-2-5-3-4">
                <text:number>•</text:number>
                <text:p text:style-name="al">de gronden van het bezwaar, en; </text:p>
              </text:list-item>
              <text:list-item text:style-override="id1-3-2-2-5-3-5">
                <text:number>•</text:number>
                <text:p text:style-name="al">uw handtekening.</text:p>
              </text:list-item>
            </text:list>
          </text:section>
          <text:section text:name="artikel_id1-3-2-2-6" text:style-name="artikel">
            <text:p text:style-name="artikel_kop_titel">Wilt u meer weten?</text:p>
            <text:p text:style-name="al">Bij vragen of het maken van een afspraak kunt u contact opnemen met Peter van Harten. Dit kan via telefoonnummer 0620406139 of per e-mail pvanharten@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1 jul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1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3-07-01</meta:user-defined>
    <dc:language>nl</dc:language>
    <meta:user-defined meta:name="OVERHEIDop.locatietype/OVERHEIDop.gebiedsmarkering">Waterschap</meta:user-defined>
    <meta:user-defined meta:name="DC.title">Projectplan aanleggen stuw</meta:user-defined>
    <meta:user-defined meta:name="OVERHEIDop.datumEindeReactietermijn">2023-08-22</meta:user-defined>
    <meta:user-defined meta:name="OVERHEIDop.TilID/OVERHEIDop.terinzageleggingOP">til-2023-9194</meta:user-defined>
    <meta:user-defined meta:name="DCTERMS.W3CDTF/DCTERMS.available">2023-07-11</meta:user-defined>
    <meta:user-defined meta:name="OVERHEIDop.externeBijlage">Projectplan Aanleggen stuw bij Halve Morgenstraat|exb-2023-34087</meta:user-defined>
    <meta:user-defined meta:name="DCTERMS.W3CDTF/OVERHEIDop.jaargang">2023</meta:user-defined>
    <meta:user-defined meta:name="OVERHEIDop.publicationIssue">8416</meta:user-defined>
    <meta:user-defined meta:name="OVERHEIDop.WsbID/DC.identifier">wsb-2023-8416</meta:user-defined>
    <meta:user-defined meta:name="OVERHEIDop.versieInformatie"/>
  </office:meta>
</office:document-meta>
</file>