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tijdelijk hebben van een dam inclusief duikerverbinding voor project herinrichting Vroonweg fase 2 Reness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tijdelijk hebben van een dam inclusief duikerverbinding voor project herinrichting Vroonweg fase 2 Renesse. De aanvraag is geregistreerd onder zaaknummer VOS2567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4 juli 2023. Het waterschap neemt daarover waarschijnlijk voor 31 augustus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841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1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1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VOS2567</meta:user-defined>
    <meta:user-defined meta:name="DCTERMS.abstract">het tijdelijk hebben van een dam inclusief duikerverbinding voor project herinrichting Vroonweg fase 2 Renesse</meta:user-defined>
    <dc:language>nl</dc:language>
    <meta:user-defined meta:name="OVERHEIDop.locatietype/OVERHEIDop.gebiedsmarkering">Punt</meta:user-defined>
    <meta:user-defined meta:name="DC.title">Aanvraag watervergunning voor het tijdelijk hebben van een dam inclusief duikerverbinding voor project herinrichting Vroonweg fase 2 Renesse.</meta:user-defined>
    <meta:user-defined meta:name="DCTERMS.W3CDTF/DCTERMS.available">2023-07-11</meta:user-defined>
    <meta:user-defined meta:name="DCTERMS.W3CDTF/OVERHEIDop.jaargang">2023</meta:user-defined>
    <meta:user-defined meta:name="OVERHEIDop.publicationIssue">8415</meta:user-defined>
    <meta:user-defined meta:name="OVERHEIDop.WsbID/DC.identifier">wsb-2023-8415</meta:user-defined>
    <meta:user-defined meta:name="OVERHEIDop.versieInformatie"/>
  </office:meta>
</office:document-meta>
</file>