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een A-watergang en langs een weg in beheer van Waterschap Rivierenland nabij Westeinde 9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over een A-watergang en langs een weg in beheer van Waterschap Rivierenland nabij Westeinde 9 te Wijngaarden een watervergunning te verlenen.  
</text:p>
            <text:p text:style-name="common-al">Zaaknummer: 2023065497
</text:p>
            <text:p text:style-name="common-al">Start bezwaartermijn: 08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1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65497</meta:user-defined>
    <meta:user-defined meta:name="DCTERMS.abstract">het vervangen van een brug over een A-watergang en langs een weg in waterschapsbeheer nabij Westeinde 9 te Wijngaarden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rug over een A-watergang en langs een weg in beheer van Waterschap Rivierenland nabij Westeinde 9 te Wijngaard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8414</meta:user-defined>
    <meta:user-defined meta:name="OVERHEIDop.WsbID/DC.identifier">wsb-2023-8414</meta:user-defined>
    <meta:user-defined meta:name="OVERHEIDop.versieInformatie"/>
  </office:meta>
</office:document-meta>
</file>