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leggen van een water distributieleiding in de buitenkruin van de waterkering ter plaatse van Kapitteldijk 2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aanleggen van een water distributieleiding in de buitenkruin van de waterkering ter plaatse van Kapitteldijk 2 te Leuth een watervergunning te verlenen.  
</text:p>
            <text:p text:style-name="common-al">Zaaknummer: 2023015915
</text:p>
            <text:p text:style-name="common-al">Start bezwaartermijn: 08-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915</meta:user-defined>
    <meta:user-defined meta:name="DCTERMS.abstract">het verleggen van een water distributieleiding in de buitenkruin van de waterkering ter plaatse van de Kapitteldijk 2 te Leuth</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wijderen en aanleggen van een water distributieleiding in de buitenkruin van de waterkering ter plaatse van Kapitteldijk 2 te Leuth</meta:user-defined>
    <meta:user-defined meta:name="DCTERMS.W3CDTF/DCTERMS.available">2023-07-11</meta:user-defined>
    <meta:user-defined meta:name="DCTERMS.W3CDTF/OVERHEIDop.jaargang">2023</meta:user-defined>
    <meta:user-defined meta:name="OVERHEIDop.publicationIssue">8413</meta:user-defined>
    <meta:user-defined meta:name="OVERHEIDop.WsbID/DC.identifier">wsb-2023-8413</meta:user-defined>
    <meta:user-defined meta:name="OVERHEIDop.versieInformatie"/>
  </office:meta>
</office:document-meta>
</file>