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9033 verleende vergunning voor het plaatsen van een dam met duiker in het Dahliapark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48</meta:user-defined>
    <meta:user-defined meta:name="DCTERMS.abstract">het plaatsen van een dam met duiker in het Dahliapark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9033 verleende vergunning voor het plaatsen van een dam met duiker in het Dahliapark in Win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11</meta:user-defined>
    <meta:user-defined meta:name="OVERHEIDop.WsbID/DC.identifier">wsb-2023-8411</meta:user-defined>
    <meta:user-defined meta:name="OVERHEIDop.versieInformatie"/>
  </office:meta>
</office:document-meta>
</file>