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9526 verleende vergunning voor het realiseren van een tijdelijk werkterrein voor de bouw van PALLAS-reactor ter hoogte van Westerduinweg 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423</meta:user-defined>
    <meta:user-defined meta:name="DCTERMS.abstract">het realiseren van een tijdelijk werkterrein voor de bouw van PALLAS-reactor ter hoogte van Westerduinweg 3 in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19526 verleende vergunning voor het realiseren van een tijdelijk werkterrein voor de bouw van PALLAS-reactor ter hoogte van Westerduinweg 3 in Pett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841</meta:user-defined>
    <meta:user-defined meta:name="OVERHEIDop.WsbID/DC.identifier">wsb-2023-841</meta:user-defined>
    <meta:user-defined meta:name="OVERHEIDop.versieInformatie"/>
  </office:meta>
</office:document-meta>
</file>