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9030 verleende vergunning voor het vervangen van een brug bij Grotewallerweg 3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80</meta:user-defined>
    <meta:user-defined meta:name="DCTERMS.abstract">het vervangen van een brug bij Grotewallerweg 33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9030 verleende vergunning voor het vervangen van een brug bij Grotewallerweg 33 in Scha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09</meta:user-defined>
    <meta:user-defined meta:name="OVERHEIDop.WsbID/DC.identifier">wsb-2023-8409</meta:user-defined>
    <meta:user-defined meta:name="OVERHEIDop.versieInformatie"/>
  </office:meta>
</office:document-meta>
</file>