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renbocht 88 en Wilhelminaplein Oos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uli 2023 met registratienummer 0652659955 voor het aanleggen van leidingen voor de hemelwaterafvoer (op de nieuw aan te leggen brug) in beschermingszone A en B van de primaire waterkering DWK00295, tussen Korenbocht 88 en Wilhelminaplein Oost te Oosterhout.</text:p>
            <text:p text:style-name="common-al"/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orenbocht 88 en Wilhelminaplein Oost te Oosterhout.</meta:user-defined>
    <meta:user-defined meta:name="DCTERMS.W3CDTF/DCTERMS.available">2023-07-11</meta:user-defined>
    <meta:user-defined meta:name="DCTERMS.W3CDTF/OVERHEIDop.jaargang">2023</meta:user-defined>
    <meta:user-defined meta:name="OVERHEIDop.publicationIssue">8408</meta:user-defined>
    <meta:user-defined meta:name="OVERHEIDop.WsbID/DC.identifier">wsb-2023-8408</meta:user-defined>
    <meta:user-defined meta:name="OVERHEIDop.versieInformatie"/>
  </office:meta>
</office:document-meta>
</file>