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9028 verleende vergunning voor het aanpassen van een bestaande steiger naar een afmeerconstructie in de regionale waterkering nabij Drechterlandsedijk 24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0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008</meta:user-defined>
    <meta:user-defined meta:name="DCTERMS.abstract">het aanpassen van een bestaande steiger naar een afmeerconstructie in de regionale waterkering nabij Drechterlandsedijk 24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9028 verleende vergunning voor het aanpassen van een bestaande steiger naar een afmeerconstructie in de regionale waterkering nabij Drechterlandsedijk 24 in Urs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07</meta:user-defined>
    <meta:user-defined meta:name="OVERHEIDop.WsbID/DC.identifier">wsb-2023-8407</meta:user-defined>
    <meta:user-defined meta:name="OVERHEIDop.versieInformatie"/>
  </office:meta>
</office:document-meta>
</file>