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dam, M A Reinaldaweg 19, 3411 MB Lopik (code HDSR293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dam, M A Reinaldaweg 19, 3411 MB Lopik. </text:p>
            <text:p text:style-name="common-al">Deze aanvraag is ontvangen op 5 juli 2023 en geregistreerd onder zaak 293055 (OLO nummer 79186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4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93055</meta:user-defined>
    <meta:user-defined meta:name="DCTERMS.abstract">aanvraag watervergunning voor het aanleggen van een dam, M A Reinaldaweg 19, 3411 MB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dam, M A Reinaldaweg 19, 3411 MB Lopik (code HDSR293055)</meta:user-defined>
    <meta:user-defined meta:name="DCTERMS.W3CDTF/DCTERMS.available">2023-07-11</meta:user-defined>
    <meta:user-defined meta:name="DCTERMS.W3CDTF/OVERHEIDop.jaargang">2023</meta:user-defined>
    <meta:user-defined meta:name="OVERHEIDop.publicationIssue">8406</meta:user-defined>
    <meta:user-defined meta:name="OVERHEIDop.WsbID/DC.identifier">wsb-2023-8406</meta:user-defined>
    <meta:user-defined meta:name="OVERHEIDop.versieInformatie"/>
  </office:meta>
</office:document-meta>
</file>