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9022 verleende vergunning voor het vervangen van een beschoeiing in de beschermingszone van een waterkering nabij Zuideinde 8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02</meta:user-defined>
    <meta:user-defined meta:name="DCTERMS.abstract">het vervangen van een beschoeiing in de beschermingszone van een waterkering nabij Zuideinde 83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9022 verleende vergunning voor het vervangen van een beschoeiing in de beschermingszone van een waterkering nabij Zuideinde 83 in Westzaan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05</meta:user-defined>
    <meta:user-defined meta:name="OVERHEIDop.WsbID/DC.identifier">wsb-2023-8405</meta:user-defined>
    <meta:user-defined meta:name="OVERHEIDop.versieInformatie"/>
  </office:meta>
</office:document-meta>
</file>