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9021 verleende vergunning voor het dempen en ter compensatie daarvan graven van water en het plaatsen van de beschoeiing nabij Zuiderweg 2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0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0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242</meta:user-defined>
    <meta:user-defined meta:name="DCTERMS.abstract">het dempen en ter compensatie daarvan graven van water en het plaatsen van de beschoeiing nabij Zuiderweg 21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889021 verleende vergunning voor het dempen en ter compensatie daarvan graven van water en het plaatsen van de beschoeiing nabij Zuiderweg 21 in Zuidoostbeemst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8404</meta:user-defined>
    <meta:user-defined meta:name="OVERHEIDop.WsbID/DC.identifier">wsb-2023-8404</meta:user-defined>
    <meta:user-defined meta:name="OVERHEIDop.versieInformatie"/>
  </office:meta>
</office:document-meta>
</file>