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88959 verleende vergunning voor het vervangen van een beschoeiing in de beschermingszone van de primaire waterkering tussen Noordeinde 8 en Noordeinde 45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9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39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39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474</meta:user-defined>
    <meta:user-defined meta:name="DCTERMS.abstract">het vervangen van een beschoeiing in de beschermingszone van de primaire waterkering tussen Noordeinde 8 en Noordeinde 45 in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88959 verleende vergunning voor het vervangen van een beschoeiing in de beschermingszone van de primaire waterkering tussen Noordeinde 8 en Noordeinde 45 in Volendam</meta:user-defined>
    <meta:user-defined meta:name="DCTERMS.W3CDTF/DCTERMS.available">2023-07-11</meta:user-defined>
    <meta:user-defined meta:name="DCTERMS.W3CDTF/OVERHEIDop.jaargang">2023</meta:user-defined>
    <meta:user-defined meta:name="OVERHEIDop.publicationIssue">8399</meta:user-defined>
    <meta:user-defined meta:name="OVERHEIDop.WsbID/DC.identifier">wsb-2023-8399</meta:user-defined>
    <meta:user-defined meta:name="OVERHEIDop.versieInformatie"/>
  </office:meta>
</office:document-meta>
</file>