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in de zone waterstaatswerk van een regionale waterkering en in de beschermingszone van een primaire watergang op de locatie Zuidzijdseweg 158A in Polsbroek (code HDSR290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in de zone waterstaatswerk van een regionale waterkering en in de beschermingszone van een primaire watergang op de locatie Zuidzijdseweg 158A in Polsbroek in de gemeente Lopik. (OLO 7910673)</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0811</meta:user-defined>
    <meta:user-defined meta:name="DCTERMS.abstract">Melding Activiteit voor het verwijderen van een lagedruk gasleiding in de zone waterstaatswerk van een regionale waterkering en in de beschermingszone van een primaire watergang op de locatie Zuidzijdseweg 158A in Polsbroek in de gemeente Lopik</meta:user-defined>
    <dc:language>nl</dc:language>
    <meta:user-defined meta:name="OVERHEIDop.locatietype/OVERHEIDop.gebiedsmarkering">Adres</meta:user-defined>
    <meta:user-defined meta:name="DC.title">Hoogheemraadschap De Stichtse Rijnlanden – Melding activiteit voor het verwijderen van een lagedruk gasleiding in de zone waterstaatswerk van een regionale waterkering en in de beschermingszone van een primaire watergang op de locatie Zuidzijdseweg 158A in Polsbroek (code HDSR290811)</meta:user-defined>
    <meta:user-defined meta:name="DCTERMS.W3CDTF/DCTERMS.available">2023-07-11</meta:user-defined>
    <meta:user-defined meta:name="DCTERMS.W3CDTF/OVERHEIDop.jaargang">2023</meta:user-defined>
    <meta:user-defined meta:name="OVERHEIDop.publicationIssue">8398</meta:user-defined>
    <meta:user-defined meta:name="OVERHEIDop.WsbID/DC.identifier">wsb-2023-8398</meta:user-defined>
    <meta:user-defined meta:name="OVERHEIDop.versieInformatie"/>
  </office:meta>
</office:document-meta>
</file>