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verordening rekenkamer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hoogheemraadschap van Schieland en de Krimpenerwaard heeft in ontwerp de verordening op de rekenkamer hoogheemraadschap van Schieland en de Krimpenerwaard vastgesteld. </text:p>
            <text:p text:style-name="common-al">
            <text:span text:style-name="nadrukvet">Toelichting </text:span>
          </text:p>
            <text:p text:style-name="common-al">Aanleiding hiervoor is de inwerkingtreding van de wet versterking decentrale rekenkamers op 1 januari 2024. Deze wet vormt het fundament van de (ontwerp)verordening op de rekenkamer hoogheemraadschap van Schieland en de Krimpenerwaard.</text:p>
            <text:p text:style-name="common-al">
            <text:span text:style-name="nadrukvet">Waar en wanneer kunt u de stukken bekijken?</text:span>
          </text:p>
            <text:p text:style-name="common-al">Van 12 juli tot en met 22 augustus 2023 liggen de stukken ter inzage op ons kantoor, Maasboulevard 123, Rotterdam. De stukken vindt u gedurende deze periode ook als bijlagen bij deze publicatie.</text:p>
            <text:p text:style-name="common-al">
            <text:span text:style-name="nadrukvet">Hoe kunt u reageren?</text:span>
          </text:p>
            <text:p text:style-name="common-al">Van 12 juli tot en met 22 augustus 2023 kunnen inwoners van Schieland en de Krimpenerwaard en belanghebbenden schriftelijk of mondeling een zienswijze indienen. </text:p>
            <text:p text:style-name="common-al">Een schriftelijke reactie moet worden gezonden aan het dagelijks bestuur van Schieland en de Krimpenerwaard, t.a.v. mw. S. Smit/team Concerncontrol, Postbus 4059, 3006 AB Rotterdam. U kunt uw reactie ook mailen naar het e-mailadres <text:a xlink:href="mailto:info@hhsk.nl" xlink:type="simple">info@hhsk.nl</text:a>. Graag onder vermelding van ‘zienswijze ontwerpverordening rekenkamer’. </text:p>
            <text:p text:style-name="common-al">Als u mondeling wilt reageren, kunt u een afspraak maken met mw. S. Smit via telefoonnummer van klantinformatie 010 453 72 00. Van uw mondelinge reactie wordt een verslag gemaakt. </text:p>
            <text:p text:style-name="common-al">
            <text:span text:style-name="nadrukvet">Vervolg</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 Het algemeen bestuur neemt op 29 november 2023 een besluit over de vaststelling van de kostentoedelingsverordening.</text:p>
            <text:p text:style-name="common-al">
            <text:span text:style-name="nadrukvet">Heeft u vragen?</text:span>
          </text:p>
            <text:p text:style-name="common-al">Voor vragen en/of meer informatie kunt u bellen met mw. S. Smit van team Concerncontrol via telefoonnummer van klantinformatie 010 453 72 00. Van uw mondelinge reacti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9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eferentienummer">2023.04505</meta:user-defined>
    <dc:language>nl</dc:language>
    <meta:user-defined meta:name="OVERHEIDop.locatietype/OVERHEIDop.gebiedsmarkering">Waterschap</meta:user-defined>
    <meta:user-defined meta:name="DC.title">Voor inspraak ter inzage: Ontwerpverordening rekenkamer hoogheemraadschap van Schieland en de Krimpenerwaard</meta:user-defined>
    <meta:user-defined meta:name="OVERHEIDop.datumEindeReactietermijn">2023-08-22</meta:user-defined>
    <meta:user-defined meta:name="OVERHEIDop.TilID/OVERHEIDop.terinzageleggingOP">til-2023-9173</meta:user-defined>
    <meta:user-defined meta:name="DCTERMS.W3CDTF/DCTERMS.available">2023-07-11</meta:user-defined>
    <meta:user-defined meta:name="DCTERMS.W3CDTF/OVERHEIDop.jaargang">2023</meta:user-defined>
    <meta:user-defined meta:name="OVERHEIDop.publicationIssue">8397</meta:user-defined>
    <meta:user-defined meta:name="OVERHEIDop.WsbID/DC.identifier">wsb-2023-8397</meta:user-defined>
    <meta:user-defined meta:name="OVERHEIDop.versieInformatie"/>
  </office:meta>
</office:document-meta>
</file>