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sondering in de waterkering aan de Kletterstraat in Ep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maken van een sondering in de waterkering.</text:p>
            <text:p text:style-name="common-al">Locatie: nabij Kletterstraat 8 Epse</text:p>
            <text:p text:style-name="common-al">Zaaknummer: 112172</text:p>
            <text:p text:style-name="common-al">Datum bekendmaking besluit: 7 jul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39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9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9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maken van een sondering in de waterkering aan de Kletterstraat in Epse</meta:user-defined>
    <meta:user-defined meta:name="DCTERMS.W3CDTF/DCTERMS.available">2023-07-11</meta:user-defined>
    <meta:user-defined meta:name="DCTERMS.W3CDTF/OVERHEIDop.jaargang">2023</meta:user-defined>
    <meta:user-defined meta:name="OVERHEIDop.publicationIssue">8396</meta:user-defined>
    <meta:user-defined meta:name="OVERHEIDop.WsbID/DC.identifier">wsb-2023-8396</meta:user-defined>
    <meta:user-defined meta:name="OVERHEIDop.versieInformatie"/>
  </office:meta>
</office:document-meta>
</file>