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Heuvel in Budel-Schoot (5680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onttrekken van grondwater voor beregeningen. De beregeningsput wordt verplaatst van perceel bekend als gemeente Budel (BDL02), sectie K, nummer 843 naar perceel bekend als gemeente Budel (BDL02), sectie L, nummer 270.</text:p>
            <text:p text:style-name="common-al">Het dagelijks bestuur heeft voor de gevraagde raamvergunning een beschikking (56802)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Zienswijzen</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text:p>
            <text:p text:style-name="common-al">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9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9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Heuvel in Budel-Schoot (56802)</meta:user-defined>
    <meta:user-defined meta:name="DCTERMS.W3CDTF/DCTERMS.available">2023-07-11</meta:user-defined>
    <meta:user-defined meta:name="DCTERMS.W3CDTF/OVERHEIDop.jaargang">2023</meta:user-defined>
    <meta:user-defined meta:name="OVERHEIDop.publicationIssue">8394</meta:user-defined>
    <meta:user-defined meta:name="OVERHEIDop.WsbID/DC.identifier">wsb-2023-8394</meta:user-defined>
    <meta:user-defined meta:name="OVERHEIDop.versieInformatie"/>
  </office:meta>
</office:document-meta>
</file>