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Achterweteringseweg 24, 3738 MA Maartensdijk (code HDSR2907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Achterweteringseweg 24, 3738 MA Maartensdijk in de gemeente De Bilt. </text:p>
            <text:p text:style-name="common-al">Deze aanvraag is ontvangen op 3 juli 2023 en geregistreerd onder zaak 290712 (OLO nummer 791057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9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0712</meta:user-defined>
    <meta:user-defined meta:name="DCTERMS.abstract">aanvraag watervergunning voor het aanleggen van kabels of leidingen in, op of nabij een waterkering, Achterweteringseweg 24, 3738 MA Maartensdij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Achterweteringseweg 24, 3738 MA Maartensdijk (code HDSR290712)</meta:user-defined>
    <meta:user-defined meta:name="DCTERMS.W3CDTF/DCTERMS.available">2023-07-11</meta:user-defined>
    <meta:user-defined meta:name="DCTERMS.W3CDTF/OVERHEIDop.jaargang">2023</meta:user-defined>
    <meta:user-defined meta:name="OVERHEIDop.publicationIssue">8391</meta:user-defined>
    <meta:user-defined meta:name="OVERHEIDop.WsbID/DC.identifier">wsb-2023-8391</meta:user-defined>
    <meta:user-defined meta:name="OVERHEIDop.versieInformatie"/>
  </office:meta>
</office:document-meta>
</file>