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realisatie damwand nabij locatie Provincialeweg Oost 34a, 2851 AE Haastrecht (code HDSR2054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realisatie damwand nabij locatie Provincialeweg Oost 34a, 2851 AE Haastrecht, in de gemeente Krimpenerwaard. Deze aanvraag is ontvangen op 20 januari 2023 en geregistreerd onder zaak 205473. (OLO 753223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4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3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05473</meta:user-defined>
    <meta:user-defined meta:name="DCTERMS.abstract">aanvraag watervergunning voor realisatie damwand nabij locatie Provincialeweg Oost 34a, 2851 AE Haastrecht in de gemeente Krimpenerwaard</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Nieuwe aanvraag watervergunning voor realisatie damwand nabij locatie Provincialeweg Oost 34a, 2851 AE Haastrecht (code HDSR205473)</meta:user-defined>
    <meta:user-defined meta:name="OVERHEIDop.datumEindeReactietermijn">2023-03-17</meta:user-defined>
    <meta:user-defined meta:name="OVERHEIDop.TilID/OVERHEIDop.terinzageleggingOP">til-2023-686</meta:user-defined>
    <meta:user-defined meta:name="DCTERMS.W3CDTF/DCTERMS.available">2023-01-24</meta:user-defined>
    <meta:user-defined meta:name="DCTERMS.W3CDTF/OVERHEIDop.jaargang">2023</meta:user-defined>
    <meta:user-defined meta:name="OVERHEIDop.publicationIssue">839</meta:user-defined>
    <meta:user-defined meta:name="OVERHEIDop.WsbID/DC.identifier">wsb-2023-839</meta:user-defined>
    <meta:user-defined meta:name="OVERHEIDop.versieInformatie"/>
  </office:meta>
</office:document-meta>
</file>