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brug op landgoed Enghuizen in Hum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brug</text:p>
            <text:p text:style-name="common-al">Locatie: nabij Torenallee Hummelo</text:p>
            <text:p text:style-name="common-al">Zaaknummer: 111135</text:p>
            <text:p text:style-name="common-al">Datum bekendmaking besluit: 7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8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8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8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Toestemming voor het aanleggen van een brug op landgoed Enghuizen in Hummelo</meta:user-defined>
    <meta:user-defined meta:name="DCTERMS.W3CDTF/DCTERMS.available">2023-07-11</meta:user-defined>
    <meta:user-defined meta:name="DCTERMS.W3CDTF/OVERHEIDop.jaargang">2023</meta:user-defined>
    <meta:user-defined meta:name="OVERHEIDop.publicationIssue">8389</meta:user-defined>
    <meta:user-defined meta:name="OVERHEIDop.WsbID/DC.identifier">wsb-2023-8389</meta:user-defined>
    <meta:user-defined meta:name="OVERHEIDop.versieInformatie"/>
  </office:meta>
</office:document-meta>
</file>