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steiger, Noord-Linschoterzandweg 19, 3425 EK Snelrewaard (code HDSR290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steiger, Noord-Linschoterzandweg 19, 3425 EK Snelrewaardin de gemeente Oudewater. </text:p>
            <text:p text:style-name="common-al">Deze aanvraag is ontvangen op 30 juni 2023 en geregistreerd onder zaak 290250 (OLO nummer 79079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0250</meta:user-defined>
    <meta:user-defined meta:name="DCTERMS.abstract">aanvraag watervergunning voor het wijzigen van een steiger, Noord-Linschoterzandweg 19, 3425 EK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steiger, Noord-Linschoterzandweg 19, 3425 EK Snelrewaard (code HDSR290250)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86</meta:user-defined>
    <meta:user-defined meta:name="OVERHEIDop.WsbID/DC.identifier">wsb-2023-8386</meta:user-defined>
    <meta:user-defined meta:name="OVERHEIDop.versieInformatie"/>
  </office:meta>
</office:document-meta>
</file>