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kavelru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avelruil Oost-Zeeuws Vlaanderen 35</text:span> <text:span text:style-name="artikel_kop_label"/> </text:p>
            <text:p text:style-name="al"/>
            <text:p text:style-name="al">Het dagelijks bestuur van waterschap Scheldestromen is voornemens een aantal percelen in te brengen ten behoeve van de vrijwillige kavelruil Oost Zeeuws-Vlaanderen 35-2023.</text:p>
            <text:p text:style-name="al">In totaal brengt waterschap Scheldestromen bij deze kavelruil 25.53.40 hectare grond in. Door de inbreng van deze hectares ontstaat ruimte om het vrijwillig ruilproces voor dit gebied op gang te brengen. Wat in dit geval resulteert in:</text:p>
            <text:p text:style-name="al"/>
            <text:list text:style-name="id1-3-2-2-1-6">
              <text:list-item text:style-override="id1-3-2-2-1-6-1">
                <text:number>1.</text:number>
                <text:p text:style-name="al">Concentratie van percelen </text:p>
              </text:list-item>
              <text:list-item text:style-override="id1-3-2-2-1-6-2">
                <text:number>2.</text:number>
                <text:p text:style-name="al">Afstandsverkorting</text:p>
              </text:list-item>
              <text:list-item text:style-override="id1-3-2-2-1-6-3">
                <text:number>3.</text:number>
                <text:p text:style-name="al">Vergroting bedrijfsomvang</text:p>
              </text:list-item>
              <text:list-item text:style-override="id1-3-2-2-1-6-4">
                <text:number>4.</text:number>
                <text:p text:style-name="al">Vormverbetering</text:p>
              </text:list-item>
              <text:list-item text:style-override="id1-3-2-2-1-6-5">
                <text:number>5.</text:number>
                <text:p text:style-name="al">Perceel ontsluiting</text:p>
              </text:list-item>
              <text:list-item text:style-override="id1-3-2-2-1-6-6">
                <text:number>6.</text:number>
                <text:p text:style-name="al">Aaneensluiting bestaande percelen </text:p>
              </text:list-item>
              <text:list-item text:style-override="id1-3-2-2-1-6-7">
                <text:number>7.</text:number>
                <text:p text:style-name="al">KRW/WB21 – Waterschapsbeheerprogramma <text:a xlink:href="https://scheldestromen.nl/sites/scheldestromen.nl/files/eindrapport%20ontwerp%20WBP.pdf" xlink:type="simple">https://scheldestromen.nl/sites/scheldestromen.nl/files/eindrapport%20ontwerp%20WBP.pdf</text:a> </text:p>
              </text:list-item>
              <text:list-item text:style-override="id1-3-2-2-1-6-8">
                <text:number>8.</text:number>
                <text:p text:style-name="al">Strategische grondpositie</text:p>
              </text:list-item>
              <text:list-item text:style-override="id1-3-2-2-1-6-9">
                <text:number>9.</text:number>
                <text:p text:style-name="al">Overige waterdoelen – Waterschapsbeheerprogramma 2022-2027 <text:a xlink:href="https://scheldestromen.nl/sites/scheldestromen.nl/files/eindrapport%20ontwerp%20WBP.pdf" xlink:type="simple">https://scheldestromen.nl/sites/scheldestromen.nl/files/eindrapport%20ontwerp%20WBP.pdf</text:a> en Projectplan Herinrichting Kruispolder <text:a xlink:href="https://www.officielebekendmakingen.nl/waterschapsblad" xlink:type="simple">Waterschapsblad | Overheid.nl &gt; Officiële bekendmakingen (officielebekendmakingen.nl)</text:a> </text:p>
              </text:list-item>
            </text:list>
            <text:p text:style-name="al"/>
            <text:p text:style-name="al">Het betreft de percelen:</text:p>
            <text:p text:style-name="al">Hontenisse D 1888 3.24.90 ha</text:p>
            <text:p text:style-name="al">Hontenisse D 1178 1.22.60 ha</text:p>
            <text:p text:style-name="al">Hontenisse D 1399 4.47.60 ha</text:p>
            <text:p text:style-name="al">Hontenisse D 1540 2.53.35 ha</text:p>
            <text:p text:style-name="al">Hontenisse D 1242 1.60.25 ha</text:p>
            <text:p text:style-name="al">Hontenisse D 1546 8.70.85 ha</text:p>
            <text:p text:style-name="al">Hontenisse D 1247 1.98.40 ha</text:p>
            <text:p text:style-name="al">Hontenisse D 1246 1.75.45 ha</text:p>
            <text:p text:style-name="al"/>
            <text:p text:style-name="al">Mocht u zich niet kunnen verenigen met de voorgenomen grondoverdracht omdat u van mening bent ook een gegadigde te zijn, dan dient u dit, binnen een termijn van 20 dagen na publicatie van deze bekendmaking, gemotiveerd kenbaar te maken middels een schrijven aan het dagelijks bestuur van waterschap Scheldestromen, Postbus 1000, 4330 ZW Middelburg onder vermelding van “Kavelruil Oost Zeeuws-Vlaanderen 35-2023”. U kunt uw schrijven ook mailen aan info@scheldestromen.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8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Kennisgeving kavelruil</meta:user-defined>
    <meta:user-defined meta:name="DCTERMS.W3CDTF/DCTERMS.available">2023-07-11</meta:user-defined>
    <meta:user-defined meta:name="DCTERMS.W3CDTF/OVERHEIDop.jaargang">2023</meta:user-defined>
    <meta:user-defined meta:name="OVERHEIDop.publicationIssue">8385</meta:user-defined>
    <meta:user-defined meta:name="OVERHEIDop.WsbID/DC.identifier">wsb-2023-8385</meta:user-defined>
    <meta:user-defined meta:name="OVERHEIDop.versieInformatie"/>
  </office:meta>
</office:document-meta>
</file>