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8640 verleende vergunning voor het uitvoeren van een gestuurde boring waarbij de waterkering en waterloop wordt gekruist ter hoogte van Julianaweg 10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8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48</meta:user-defined>
    <meta:user-defined meta:name="DCTERMS.abstract">het uitvoeren van een gestuurde boring waarbij de waterkering en waterloop wordt gekruist ter hoogte van Julianaweg 106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8640 verleende vergunning voor het uitvoeren van een gestuurde boring waarbij de waterkering en waterloop wordt gekruist ter hoogte van Julianaweg 106 in Volen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82</meta:user-defined>
    <meta:user-defined meta:name="OVERHEIDop.WsbID/DC.identifier">wsb-2023-8382</meta:user-defined>
    <meta:user-defined meta:name="OVERHEIDop.versieInformatie"/>
  </office:meta>
</office:document-meta>
</file>