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Mijzijde 101, 3471 GS Kamerik (code HDSR289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Mijzijde 101, 3471 GS Kamerik in de gemeente Woerden. </text:p>
            <text:p text:style-name="common-al">Deze aanvraag is ontvangen op 29 juni 2023 en geregistreerd onder zaak 289623 (OLO nummer 790482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38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8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8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89623</meta:user-defined>
    <meta:user-defined meta:name="DCTERMS.abstract">aanvraag watervergunning voor het aanleggen van kabels of leidingen in of nabij een oppervlaktewaterlichaam, Mijzijde 101, 3471 GS Kamer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Mijzijde 101, 3471 GS Kamerik (code HDSR289623)</meta:user-defined>
    <meta:user-defined meta:name="DCTERMS.W3CDTF/DCTERMS.available">2023-07-11</meta:user-defined>
    <meta:user-defined meta:name="DCTERMS.W3CDTF/OVERHEIDop.jaargang">2023</meta:user-defined>
    <meta:user-defined meta:name="OVERHEIDop.publicationIssue">8381</meta:user-defined>
    <meta:user-defined meta:name="OVERHEIDop.WsbID/DC.identifier">wsb-2023-8381</meta:user-defined>
    <meta:user-defined meta:name="OVERHEIDop.versieInformatie"/>
  </office:meta>
</office:document-meta>
</file>