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laagspanningskabel, het aanleggen van een laagspanningskabel en het verwijderen van een lagedruk gasleiding, ter hoogte van Mijndensedijk 45 3631NN Nieuwersluis, Postbus 49 3000AA Rotterdam - AGV - WN2023-0036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laagspanningskabel, het aanleggen van een laagspanningskabel en het verwijderen van een lagedruk gasleiding, ter hoogte van Mijndensedijk 45 3631NN Nieuwersluis, Postbus 49 3000AA Rotterdam.</text:p>
            <text:p text:style-name="common-al">Deze vergunning is verzonden op 07-07-2023.</text:p>
            <text:p text:style-name="common-al">
            <text:span text:style-name="nadrukvet">Inzien van de stukken</text:span>
          </text:p>
            <text:p text:style-name="common-al">Als u de bijlagen wilt inzien, kan dat. U kunt daarvoor een e-mail sturen naar ondersteuningvth@waternet.nl. Vermeld dan uw zaaknummer WN2023-0036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8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8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8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689</meta:user-defined>
    <meta:user-defined meta:name="DCTERMS.abstract">Watervergunning, Stedin Netbeheer b.v.  Mijndensedijk 45 in Nieuwer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wijderen van een laagspanningskabel, het aanleggen van een laagspanningskabel en het verwijderen van een lagedruk gasleiding, ter hoogte van Mijndensedijk 45 3631NN Nieuwersluis, Postbus 49 3000AA Rotterdam - AGV - WN2023-003689</meta:user-defined>
    <meta:user-defined meta:name="DCTERMS.W3CDTF/DCTERMS.available">2023-07-11</meta:user-defined>
    <meta:user-defined meta:name="DCTERMS.W3CDTF/OVERHEIDop.jaargang">2023</meta:user-defined>
    <meta:user-defined meta:name="OVERHEIDop.publicationIssue">8380</meta:user-defined>
    <meta:user-defined meta:name="OVERHEIDop.WsbID/DC.identifier">wsb-2023-8380</meta:user-defined>
    <meta:user-defined meta:name="OVERHEIDop.versieInformatie"/>
  </office:meta>
</office:document-meta>
</file>