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en ontheffing voor het aanleggen van AC drainage en AC kasten op diverse locaties Gemeente Kapelle en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ontheffing wegen ontvangen. De vergunning is aangevraagd voor het aanleggen van AC drainage en AC kasten op diverse locaties Gemeente Kapelle en Reimerswaal. De aanvraag is geregistreerd onder zaaknummer VOS2566. </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en ontheffing wegen ontvangen op 5 juli 2023. Het waterschap neemt daarover waarschijnlijk voor 30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66</meta:user-defined>
    <meta:user-defined meta:name="DCTERMS.abstract">Het aanleggen van AC drainage en AC kasten op diverse locaties Gemeente Kapelle en Reimerswaa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en ontheffing voor het aanleggen van AC drainage en AC kasten op diverse locaties Gemeente Kapelle en Reimerswaal</meta:user-defined>
    <meta:user-defined meta:name="DCTERMS.W3CDTF/DCTERMS.available">2023-07-11</meta:user-defined>
    <meta:user-defined meta:name="DCTERMS.W3CDTF/OVERHEIDop.jaargang">2023</meta:user-defined>
    <meta:user-defined meta:name="OVERHEIDop.publicationIssue">8376</meta:user-defined>
    <meta:user-defined meta:name="OVERHEIDop.WsbID/DC.identifier">wsb-2023-8376</meta:user-defined>
    <meta:user-defined meta:name="OVERHEIDop.versieInformatie"/>
  </office:meta>
</office:document-meta>
</file>