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watergangen nabij Wijkersloot 29A in Wijk bij Duurstede (code HDSR291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watergangen nabij Wijkersloot 29A in de gemeente Wijk bij Duurstede. Deze aanvraag is ontvangen op 3 juli 2023 en geregistreerd onder zaak 291076 (OLO 79123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91076</meta:user-defined>
    <meta:user-defined meta:name="DCTERMS.abstract">Nieuwe aanvraag voor een watervergunning voor het graven en dempen van watergangen nabij Wijkersloot 29A in de gemeente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watergangen nabij Wijkersloot 29A in Wijk bij Duurstede (code HDSR291076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75</meta:user-defined>
    <meta:user-defined meta:name="OVERHEIDop.WsbID/DC.identifier">wsb-2023-8375</meta:user-defined>
    <meta:user-defined meta:name="OVERHEIDop.versieInformatie"/>
  </office:meta>
</office:document-meta>
</file>