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8604 verleende vergunning voor Watervergunning woonboot Oostdijk W1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81</meta:user-defined>
    <meta:user-defined meta:name="DCTERMS.abstract">Watervergunning woonboot Oostdijk W19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8604 verleende vergunning voor Watervergunning woonboot Oostdijk W19 in Zuidoost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74</meta:user-defined>
    <meta:user-defined meta:name="OVERHEIDop.WsbID/DC.identifier">wsb-2023-8374</meta:user-defined>
    <meta:user-defined meta:name="OVERHEIDop.versieInformatie"/>
  </office:meta>
</office:document-meta>
</file>