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Hekendorpse Buurt 63, 3467 PB Hekendorp (code HDSR2891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oppervlaktewaterlichaam en een waterkering, Hekendorpse Buurt 63, 3467 PB Hekendorp in de gemeente Oudewater. </text:p>
            <text:p text:style-name="common-al">Deze aanvraag is ontvangen op 29 juni 2023 en geregistreerd onder zaak 289161 (OLO nummer 790311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1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7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7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7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89161</meta:user-defined>
    <meta:user-defined meta:name="DCTERMS.abstract"> aanvraag watervergunning voor het aanleggen van kabels of leidingen in, op of nabij een oppervlaktewaterlichaam en een waterkering, Hekendorpse Buurt 63, 3467 PB Hekendorp</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oppervlaktewaterlichaam en een waterkering, Hekendorpse Buurt 63, 3467 PB Hekendorp (code HDSR289161)</meta:user-defined>
    <meta:user-defined meta:name="DCTERMS.W3CDTF/DCTERMS.available">2023-07-11</meta:user-defined>
    <meta:user-defined meta:name="DCTERMS.W3CDTF/OVERHEIDop.jaargang">2023</meta:user-defined>
    <meta:user-defined meta:name="OVERHEIDop.publicationIssue">8373</meta:user-defined>
    <meta:user-defined meta:name="OVERHEIDop.WsbID/DC.identifier">wsb-2023-8373</meta:user-defined>
    <meta:user-defined meta:name="OVERHEIDop.versieInformatie"/>
  </office:meta>
</office:document-meta>
</file>