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8572 verleende vergunning voor Watervergunning woonboot Oostdijk W 1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80</meta:user-defined>
    <meta:user-defined meta:name="DCTERMS.abstract">Watervergunning woonboot Oostdijk W 18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8572 verleende vergunning voor Watervergunning woonboot Oostdijk W 18 in Zuidoost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72</meta:user-defined>
    <meta:user-defined meta:name="OVERHEIDop.WsbID/DC.identifier">wsb-2023-8372</meta:user-defined>
    <meta:user-defined meta:name="OVERHEIDop.versieInformatie"/>
  </office:meta>
</office:document-meta>
</file>