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ntwerp-verkeersbesluit Sasseweg - Strijens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DIJKGRAAF EN HEEMRADEN VAN WATERSCHAP HOLLANDSE </text:span>
            <text:span text:style-name="nadrukvet">DELTA;</text:span>
          </text:p>
            <text:p text:style-name="al"/>
            <text:p text:style-name="al">Gelezen het voorstel van de portefeuillehouder Financiën, Wegen &amp; Groen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op het ontwerp-verkeersbesluit Sasseweg – Strijensas zienswijzen zijn ingediend;</text:p>
              </text:list-item>
              <text:list-item text:style-override="id1-3-2-1-1-6-2">
                <text:number>-</text:number>
                <text:p text:style-name="al">deze zienswijzen aanleiding geven nader onderzoek te doen;</text:p>
              </text:list-item>
            </text:list>
            <text:p text:style-name="al">gelet op:</text:p>
            <text:p text:style-name="al"/>
            <text:list text:style-name="id1-3-2-1-1-9">
              <text:list-item text:style-override="id1-3-2-1-1-9-1">
                <text:number>-</text:number>
                <text:p text:style-name="al">artikel 84 Waterschapswet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-</text:number>
                <text:p text:style-name="al">Kennis te nemen van de ingediende zienswijzen op het ontwerp-verkeersbesluit Sasseweg – Strijensas;</text:p>
              </text:list-item>
              <text:list-item text:style-override="id1-3-2-2-1-2-2">
                <text:number>-</text:number>
                <text:p text:style-name="al">Het ontwerp-verkeersbesluit Sasseweg – Strijensas in te trekke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Ridderkerk, </text:span>
            <text:span text:style-name="datum">30 mei 2023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ijkgraaf en heemraden voornoem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wnd. secretaris-directeur,</text:span></text:p>
          </text:section>
          <text:section text:name="ondertekening_id1-3-2-3-5">
            <text:p><text:span text:style-name="functie">V. Bergsma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dijkgraaf,</text:span></text:p>
          </text:section>
          <text:section text:name="ondertekening_id1-3-2-3-8">
            <text:p><text:span text:style-name="functie">J.F. Bonjer </text:span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Als u belanghebbende bent bij het verkeersbesluit kunt u daartegen beroep instellen. Dit doet u door binnen zes weken nadat het besluit ter inzage is gelegd een brief te sturen aan de rechtbank Rotterdam, Bestuursrecht, Postbus 50951, 3007 BM Rotterdam. In deze brief schrijft u waarom u het met het besluit niet eens bent. Voeg bij de brief een kopie van dit besluit en zorg ervoor dat u de brief van uw naam, adres, woonplaats en handtekening voorziet.</text:p>
          <text:p text:style-name="al"/>
          <text:p text:style-name="al">U kunt ook digitaal beroep instellen via <text:a xlink:href="https://www.rechtspraak.nl/Organisatie-en-contact/Rechtsgebieden/Bestuursrecht" xlink:type="simple"><text:span text:style-name="nadrukondlijn"> https://www.rechtspraak.nl/Organisatie-en-contact/Rechtsgebieden/Bestuursrecht</text:span></text:a>. Daarvoor moet u wel beschikken over een elektronische handtekening (DigiD). Voor de behandeling van het beroep wordt een bedrag aan griffierecht geheven.</text:p>
          <text:p text:style-name="al"/>
          <text:p text:style-name="al"> Het instellen van beroep heeft geen schorsende werking. Dit betekent dat het besluit blijft gelden in de tijd dat uw beroep bij de rechtbank in behandeling is. Kunt u een beslissing op uw beroep niet afwachten? Dan kunt u de voorzieningenrechter van de rechtbank Rotterdam vragen een voorlopige voorziening te treffen om het besluit te schorsen. Dit kan alleen als u binnen de termijn beroep heeft ingesteld. Informatie over hoe u een voorlopige voorziening kunt vragen vindt u op dezelfde website als waar u digitaal beroep kunt instellen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837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37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37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Decentraal/OVERHEID.category">Verkeer | Organisatie en beleid</meta:user-defined>
    <meta:user-defined meta:name="DC.source">artikel 84 van de Waterschapswet]|[1.0:c:BWBR0005108&amp;artikel=84&amp;g=2023-07-01</meta:user-defined>
    <meta:user-defined meta:name="OVERHEIDop.referentienummer">VTH202204-0085</meta:user-defined>
    <dc:language>nl</dc:language>
    <meta:user-defined meta:name="OVERHEIDop.locatietype/OVERHEIDop.gebiedsmarkering">Waterschap</meta:user-defined>
    <meta:user-defined meta:name="OVERHEIDop.locatietype/OVERHEIDop.gebiedsmarkering">Weg</meta:user-defined>
    <meta:user-defined meta:name="DC.title">Intrekken ontwerp-verkeersbesluit Sasseweg - Strijensas</meta:user-defined>
    <meta:user-defined meta:name="DCTERMS.W3CDTF/DCTERMS.available">2023-07-11</meta:user-defined>
    <meta:user-defined meta:name="DCTERMS.W3CDTF/OVERHEIDop.jaargang">2023</meta:user-defined>
    <meta:user-defined meta:name="OVERHEIDop.publicationIssue">8370</meta:user-defined>
    <meta:user-defined meta:name="OVERHEIDop.WsbID/DC.identifier">wsb-2023-8370</meta:user-defined>
    <meta:user-defined meta:name="OVERHEIDop.versieInformatie"/>
  </office:meta>
</office:document-meta>
</file>