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rstel van de fundering en het terugplaatsen van het brugwachtershuisje op de locatie Onder de Boompjes in Montfoort (code HDSR2471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rstel van de fundering en het terugplaatsen van het brugwachtershuisje in de kernzone van een primaire watergang en in de zone waterstaatswerk van een regionale waterkering op de locatie Onder de Boompjes in de gemeente Montfoort. (OLO 7730221) Dit besluit is verzonden op 7 juli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8 augustus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6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6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6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 247119</meta:user-defined>
    <meta:user-defined meta:name="DCTERMS.abstract">Verleende watervergunning voor het herstel van de fundering en het terugplaatsen van het brugwachtershuisje in de kernzone van een primaire watergang en in de zone waterstaatswerk van een regionale waterkering op de locatie Onder de Boompjes in de gemeente Montfoort</meta:user-defined>
    <dc:language>nl</dc:language>
    <meta:user-defined meta:name="OVERHEIDop.locatietype/OVERHEIDop.gebiedsmarkering">Punt</meta:user-defined>
    <meta:user-defined meta:name="OVERHEIDop.locatietype/OVERHEIDop.gebiedsmarkering">Weg</meta:user-defined>
    <meta:user-defined meta:name="DC.title">Hoogheemraadschap De Stichtse Rijnlanden – Verleende watervergunning voor het herstel van de fundering en het terugplaatsen van het brugwachtershuisje op de locatie Onder de Boompjes in Montfoort (code HDSR247119)</meta:user-defined>
    <meta:user-defined meta:name="OVERHEIDop.datumEindeReactietermijn">2023-08-18</meta:user-defined>
    <meta:user-defined meta:name="OVERHEIDop.TilID/OVERHEIDop.terinzageleggingOP">til-2023-9108</meta:user-defined>
    <meta:user-defined meta:name="DCTERMS.W3CDTF/DCTERMS.available">2023-07-11</meta:user-defined>
    <meta:user-defined meta:name="DCTERMS.W3CDTF/OVERHEIDop.jaargang">2023</meta:user-defined>
    <meta:user-defined meta:name="OVERHEIDop.publicationIssue">8368</meta:user-defined>
    <meta:user-defined meta:name="OVERHEIDop.WsbID/DC.identifier">wsb-2023-8368</meta:user-defined>
    <meta:user-defined meta:name="OVERHEIDop.versieInformatie"/>
  </office:meta>
</office:document-meta>
</file>