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twee dammen met duikers en het verwijderen van een dam met duiker in A-watergang 008206 ter plaatse van Laarstraat 32b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twee dammen met duikers en het verwijderen van een dam met duiker in A-watergang 008206 ter plaatse van Laarstraat 32b te Velddriel een watervergunning te verlenen.  
</text:p>
            <text:p text:style-name="common-al">Zaaknummer: 2023061558
</text:p>
            <text:p text:style-name="common-al">Start bezwaartermijn: 07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6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6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6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61558</meta:user-defined>
    <meta:user-defined meta:name="DCTERMS.abstract">het realiseren van 2 dammen met duikers en het verwijderen van een dam met duiker in A-watergang 008206 ter plaatse van de Laarstraat 32b te Veld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leggen van twee dammen met duikers en het verwijderen van een dam met duiker in A-watergang 008206 ter plaatse van Laarstraat 32b te Velddri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67</meta:user-defined>
    <meta:user-defined meta:name="OVERHEIDop.WsbID/DC.identifier">wsb-2023-8367</meta:user-defined>
    <meta:user-defined meta:name="OVERHEIDop.versieInformatie"/>
  </office:meta>
</office:document-meta>
</file>