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46 Gemeente Meierijstad, DO79: Automatiseren stuwen DO79‑st8 en DO221‑st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3246 Gemeente Meierijstad, DO79: Automatiseren stuwen DO79‑st8 en DO221‑st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3246 Gemeente Meierijstad, DO79: Automatiseren stuwen DO79‑st8 en DO221‑st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Meierijstad, ten zuidwesten van Schijndel , liggen de watergang DO79 (Beeksche Waterloop) en de DO221 . In deze watergangen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de stuwen DO79‑st8 gelegen ten zuiden van Achterste Hermalen en DO221‑st1 gelegen aan de westzijde van Sportpark Schijndel .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3246 Gemeente Meierijstad, DO79: Automatiseren stuwen DO79‑st8 en DO221‑st1</meta:user-defined>
    <meta:user-defined meta:name="DCTERMS.W3CDTF/DCTERMS.available">2023-07-21</meta:user-defined>
    <meta:user-defined meta:name="OVERHEIDop.externeBijlage">Projectplan microproject -MPP-573246|exb-2023-33867</meta:user-defined>
    <meta:user-defined meta:name="DCTERMS.W3CDTF/OVERHEIDop.jaargang">2023</meta:user-defined>
    <meta:user-defined meta:name="OVERHEIDop.publicationIssue">8365</meta:user-defined>
    <meta:user-defined meta:name="OVERHEIDop.WsbID/DC.identifier">wsb-2023-8365</meta:user-defined>
    <meta:user-defined meta:name="OVERHEIDop.versieInformatie"/>
  </office:meta>
</office:document-meta>
</file>