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3248 Boxtel, BS87: Automatiseren stuw BS87Bekendmaking verkort projectplan 573248 Boxtel, BS87: Automatiseren stuw BS87</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1 juli 2023 het besluit betreffende projectplan "573248 Boxtel, BS87: Automatiseren stuw BS87"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3248 Boxtel, BS87: Automatiseren stuw BS87’,</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Boxtel, ten westen van de stedelijke kern , ligt watergang BS87. In deze watergang staat een stuw die nu alleen handmatig bediend ka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deze stuw te automatiseren. De stuw ligt aan de Voorstraat (zandpad). </text:p>
            <text:p text:style-name="al">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 </text:p>
            <text:p text:style-name="al">één en ander overeenkomstig de bij dit projectplan behorende bijlagen. </text:p>
            <text:p text:style-name="al"/>
            <text:p text:style-name="al">Aldus vastgesteld op 21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6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3248 Boxtel, BS87: Automatiseren stuw BS87Bekendmaking verkort projectplan 573248 Boxtel, BS87: Automatiseren stuw BS87</meta:user-defined>
    <meta:user-defined meta:name="DCTERMS.W3CDTF/DCTERMS.available">2023-07-21</meta:user-defined>
    <meta:user-defined meta:name="OVERHEIDop.externeBijlage">Projectplan microproject -MPP-573248|exb-2023-33864</meta:user-defined>
    <meta:user-defined meta:name="DCTERMS.W3CDTF/OVERHEIDop.jaargang">2023</meta:user-defined>
    <meta:user-defined meta:name="OVERHEIDop.publicationIssue">8363</meta:user-defined>
    <meta:user-defined meta:name="OVERHEIDop.WsbID/DC.identifier">wsb-2023-8363</meta:user-defined>
    <meta:user-defined meta:name="OVERHEIDop.versieInformatie"/>
  </office:meta>
</office:document-meta>
</file>