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3249 Bladel, Casteren, BZ37: Automatiseren stuw BZ37‑st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21 juli 2023 het besluit betreffende projectplan "573249 Bladel, Casteren, BZ37: Automatiseren stuw BZ37‑st1"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3249 Bladel, Casteren, BZ37: Automatiseren stuw BZ37‑st1’,</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Bladel, ten noorden van Casteren , ligt watergang BZ37. In deze watergang staat een stuw die nu alleen handmatig bediend kan worden. Hierdoor is snel reageren op een hoosbui niet altijd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deze stuw te automatiseren. Het gaat om stuw BZ37‑st1 , in het veld ten noorden van buurtschap Heiend. </text:p>
            <text:p text:style-name="al"> Een geautomatiseerde stuw is zodanig ingeregeld, dat de stuwstand wordt bepaald op basis van het waterpeil boven‑ en benedenstrooms van de stuw. Als het waterpeil bijvoorbeeld te veel stijgt, gaat de stuwklep omlaag, waardoor het waterpeil weer zakt. Een geautomatiseerd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21 juli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6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3249 Bladel, Casteren, BZ37: Automatiseren stuw BZ37‑st1</meta:user-defined>
    <meta:user-defined meta:name="DCTERMS.W3CDTF/DCTERMS.available">2023-07-21</meta:user-defined>
    <meta:user-defined meta:name="OVERHEIDop.externeBijlage">Projectplan microproject -MPP-573249|exb-2023-33861</meta:user-defined>
    <meta:user-defined meta:name="DCTERMS.W3CDTF/OVERHEIDop.jaargang">2023</meta:user-defined>
    <meta:user-defined meta:name="OVERHEIDop.publicationIssue">8362</meta:user-defined>
    <meta:user-defined meta:name="OVERHEIDop.WsbID/DC.identifier">wsb-2023-8362</meta:user-defined>
    <meta:user-defined meta:name="OVERHEIDop.versieInformatie"/>
  </office:meta>
</office:document-meta>
</file>