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brengen nieuw verhard oppervlak ten gevolge van bouw 24 woningen met buitenruimte, graven watergang en aanbrengen lozingspunt in B-water 091002 ter plaatse van Hogenhofstraat 10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brengen nieuw verhard oppervlak ten gevolge van bouw 24 woningen met buitenruimte, graven watergang en aanbrengen lozingspunt in B-water 091002 ter plaatse van Hogenhofstraat 10 te Maasbommel een watervergunning te verlenen.  
</text:p>
            <text:p text:style-name="common-al">Zaaknummer: 2023052677
</text:p>
            <text:p text:style-name="common-al">Start bezwaartermijn: 07-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6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2677</meta:user-defined>
    <meta:user-defined meta:name="DCTERMS.abstract">aanbrengen nieuw verhard oppervlak, bouwen 24 woningen met buitenruimte, graven watergang en aanbrengen lozingspunt tpv  Hogenhofstraat 10 Maasbomme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aanbrengen nieuw verhard oppervlak ten gevolge van bouw 24 woningen met buitenruimte, graven watergang en aanbrengen lozingspunt in B-water 091002 ter plaatse van Hogenhofstraat 10 te Maasbommel</meta:user-defined>
    <meta:user-defined meta:name="DCTERMS.W3CDTF/DCTERMS.available">2023-07-11</meta:user-defined>
    <meta:user-defined meta:name="DCTERMS.W3CDTF/OVERHEIDop.jaargang">2023</meta:user-defined>
    <meta:user-defined meta:name="OVERHEIDop.publicationIssue">8360</meta:user-defined>
    <meta:user-defined meta:name="OVERHEIDop.WsbID/DC.identifier">wsb-2023-8360</meta:user-defined>
    <meta:user-defined meta:name="OVERHEIDop.versieInformatie"/>
  </office:meta>
</office:document-meta>
</file>