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an waterschap Brabantse Delta voor waterhuishoudkundige werkzaamheden ter hoogte van de Zoomweg on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59587 ingevolge de Keur waterschap Brabantse Delta 2015 bekend gemaakt op 7 juli 2023 voor het aanleggen van een tijdelijke brug (voor de duur van 1 jaar) over a-water, EVZ en KRW-lichaam De Zoom ten behoeve van de realisatie van een Landal vakantiepark ‘de Brabantse Wal’ ter hoogte van de Zoomweg ong. (± 250 meter ten zuiden van Zoomweg 14) te Bergen op Zoom in de gemeente Bergen op Zoom.</text:p>
            <text:p text:style-name="common-al">.</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5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eigeren watervergunning van waterschap Brabantse Delta voor waterhuishoudkundige werkzaamheden ter hoogte van de Zoomweg ong. te Bergen op Zoom.</meta:user-defined>
    <meta:user-defined meta:name="DCTERMS.W3CDTF/DCTERMS.available">2023-07-10</meta:user-defined>
    <meta:user-defined meta:name="DCTERMS.W3CDTF/OVERHEIDop.jaargang">2023</meta:user-defined>
    <meta:user-defined meta:name="OVERHEIDop.externeBijlage">Besluit 659587|exb-2023-33850</meta:user-defined>
    <meta:user-defined meta:name="OVERHEIDop.publicationIssue">8359</meta:user-defined>
    <meta:user-defined meta:name="OVERHEIDop.WsbID/DC.identifier">wsb-2023-8359</meta:user-defined>
    <meta:user-defined meta:name="OVERHEIDop.versieInformatie"/>
  </office:meta>
</office:document-meta>
</file>