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NVO De Vlier</text:p>
      <text:section text:name="regeling_id1-3-2" text:style-name="regeling">
        <text:section text:name="aanhef_id1-3-2-1" text:style-name="aanhef">
          <text:section text:name="preambule_id1-3-2-1-1" text:style-name="preambule">
            <text:p text:style-name="al">Inzagetermijn van 10 juli 2023 tot en met 21 augustus 2023</text:p>
            <text:p text:style-name="al"/>
            <text:p text:style-name="al">Het Dagelijks Bestuur van waterschap Aa en Maas heeft op 4 juli het ontwerp-projectplan NVO De Vlier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de aanleg van een Natuurvriendelijke oever in een deel van De Vlier beoogd. Dit doen we door een tweetal nevengeulen (meanders) te verlengen en weer aan te takken op De Vlier. Hierdoor ontstaat een groter gebied waarin verschillende soorten waterplanten en waterdieren kunnen leven en waardoor de biodiversiteit en soortenrijkdom toeneemt.</text:p>
            <text:p text:style-name="al">We zullen ook bomen planten en houtpakketten plaatsen in schaduwrijke delen van De Vlier. De houtpakketten zorgen voor stromingsvariatie in de beek. Tot slot plaatsen we een vislift bij 3 stuwen, zodat vissen deze kunnen passeren. </text:p>
          </text:section>
          <text:section text:name="artikel_id1-3-2-2-2" text:style-name="artikel">
            <text:p text:style-name="artikel_kop_titel">
              <text:span text:style-name="nadrukvet">Inzage</text:span>
            </text:p>
            <text:p text:style-name="al">Het ontwerp-projectplan en de daarop betrekking hebbende stukken liggen op werkdagen van 09.00-17.00 uur ter inzage op de volgende locatie:</text:p>
            <text:p text:style-name="al">Pettelaarpark 70 ’s-Hertogenbosch.</text:p>
            <text:p text:style-name="al">Het ontwerp-projectplan en de daarop betrekking hebbende stukken zijn tevens als bijlage bij deze bekendmaking opgenomen.</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Zienswijzen kunnen ook via <text:a xlink:href="mailto:info@aaenmaas.nl" xlink:type="simple">info@aaenmaas.nl</text:a> ingediend worden onder vermelding van zaaknummer 264231.</text:p>
            <text:p text:style-name="al"/>
            <text:p text:style-name="al">Schriftelijke zienswijzen kunt u sturen aan het Dagelijks Bestuur van waterschap Aa en Maas, Postbus 5049, 5201 GA ’s-Hertogenbosch. </text:p>
            <text:p text:style-name="al">Wilt u mondeling uw zienswijze indienen? Neem dan vóór datum contact op met de hierna genoemde projectleider.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Wilt u meer weten?</text:p>
            <text:p text:style-name="al">Voor vragen kunt u contact opnemen met projectleider Anke Rijnen – van Geijn. Deze is bereikbaar op telefoonnummer 073 61 56 745 of per mail via arijnen-vangeijn@aaenmaas.nl.</text:p>
            <text:p text:style-name="al">U kunt ook contact opnemen met de assistent-projectleider op telefoonnummer 06 34323145 of per mail jverhagen@aaenmaas.nl.</text:p>
            <text:p text:style-name="al"/>
          </text:section>
        </text:section>
        <text:section text:name="regeling-sluiting_id1-3-2-3" text:style-name="regeling-sluiting">
          <text:section text:name="gegeven_id1-3-2-3-1" text:style-name="gegeven">
            <text:p text:style-name="dagtekening">
            <text:span text:style-name="plaats"> ’s-Hertogenbosch,</text:span>
            <text:span text:style-name="datum">10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35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5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5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9/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Waterwet]|[1.0:c:BWBR0025458&amp;g=2023-07-01</meta:user-defined>
    <dc:language>nl</dc:language>
    <meta:user-defined meta:name="OVERHEIDop.locatietype/OVERHEIDop.gebiedsmarkering">Waterschap</meta:user-defined>
    <meta:user-defined meta:name="DC.title">Ontwerp-projectplan NVO De Vlier</meta:user-defined>
    <meta:user-defined meta:name="OVERHEIDop.datumEindeReactietermijn">2023-08-21</meta:user-defined>
    <meta:user-defined meta:name="OVERHEIDop.TilID/OVERHEIDop.terinzageleggingOP">til-2023-9084</meta:user-defined>
    <meta:user-defined meta:name="DCTERMS.W3CDTF/DCTERMS.available">2023-07-10</meta:user-defined>
    <meta:user-defined meta:name="OVERHEIDop.externeBijlage">Ontwerp Projectplan Waterwet NVO De Vlier|exb-2023-33847</meta:user-defined>
    <meta:user-defined meta:name="OVERHEIDop.externeBijlage">Inrichtingstekening NVO De Vlier|exb-2023-33848</meta:user-defined>
    <meta:user-defined meta:name="OVERHEIDop.externeBijlage">Inrichtingstekening Kaart|exb-2023-33849</meta:user-defined>
    <meta:user-defined meta:name="DCTERMS.W3CDTF/OVERHEIDop.jaargang">2023</meta:user-defined>
    <meta:user-defined meta:name="OVERHEIDop.publicationIssue">8358</meta:user-defined>
    <meta:user-defined meta:name="OVERHEIDop.WsbID/DC.identifier">wsb-2023-8358</meta:user-defined>
    <meta:user-defined meta:name="OVERHEIDop.versieInformatie"/>
  </office:meta>
</office:document-meta>
</file>