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duiker in een tertiaire watergang op de locatie nabij Oeverzeggelaan 7 in Vleuten, gemeente Utrecht. (code HDS2816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vervangen van een duiker in een tertiaire watergang op de locatie nabij Oeverzeggelaan 7 in Vleuten, gemeente Utrecht (OLO 7869051)</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4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81670</meta:user-defined>
    <meta:user-defined meta:name="DCTERMS.abstract">Melding activiteit voor het vervangen van een duiker in een tertiaire watergang op de locatie nabij Oeverzeggelaan 7 in Vleuten, gemeente Utrecht</meta:user-defined>
    <dc:language>nl</dc:language>
    <meta:user-defined meta:name="OVERHEIDop.locatietype/OVERHEIDop.gebiedsmarkering">Lijn</meta:user-defined>
    <meta:user-defined meta:name="DC.title">Hoogheemraadschap De Stichtse Rijnlanden – Melding activiteit voor het vervangen van een duiker in een tertiaire watergang op de locatie nabij Oeverzeggelaan 7 in Vleuten, gemeente Utrecht. (code HDS281670)</meta:user-defined>
    <meta:user-defined meta:name="DCTERMS.W3CDTF/DCTERMS.available">2023-07-10</meta:user-defined>
    <meta:user-defined meta:name="DCTERMS.W3CDTF/OVERHEIDop.jaargang">2023</meta:user-defined>
    <meta:user-defined meta:name="OVERHEIDop.publicationIssue">8346</meta:user-defined>
    <meta:user-defined meta:name="OVERHEIDop.WsbID/DC.identifier">wsb-2023-8346</meta:user-defined>
    <meta:user-defined meta:name="OVERHEIDop.versieInformatie"/>
  </office:meta>
</office:document-meta>
</file>