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Subsidieregelingen Bodem en Water AG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openstelling Subsidieregelingen Bodem en Water AGV</text:p>
            <text:p text:style-name="al"/>
            <text:p text:style-name="al">HET DAGELIJKS BESTUUR VAN HET WATERSCHAP AMSTEL, GOOI EN VECHT</text:p>
            <text:p text:style-name="al">(BBV 22.0202)</text:p>
            <text:p text:style-name="al"/>
            <text:p text:style-name="al">Gelet op artikel 4 van de Subsidieregeling Bodem &amp; Water AGV Noord-Holland;</text:p>
            <text:p text:style-name="al">Gelet op artikel 5 van de Subsidieregeling voor water en bodem AGV Utrecht en Zuid-Holland;</text:p>
            <text:p text:style-name="al"/>
            <text:p text:style-name="al">BESLUIT</text:p>
            <text:list text:style-name="id1-3-2-2-1-11">
              <text:list-item text:style-override="id1-3-2-2-1-11-1">
                <text:number>I.</text:number>
                <text:p text:style-name="al">de “Subsidieregeling Bodem &amp; Water AGV Noord-Holland” open te stellen voor de periode van 17 juli tot en met 31 december 2023;</text:p>
              </text:list-item>
              <text:list-item text:style-override="id1-3-2-2-1-11-2">
                <text:number>II.</text:number>
                <text:p text:style-name="al">voor genoemde periode het subsidieplafond vast te stellen op €50.000;</text:p>
              </text:list-item>
            </text:list>
            <text:p text:style-name="al"/>
            <text:list text:style-name="id1-3-2-2-1-13">
              <text:list-item text:style-override="id1-3-2-2-1-13-1">
                <text:number>III.</text:number>
                <text:p text:style-name="al">de “Subsidieregeling voor water en bodem AGV Utrecht en Zuid-Holland” open te stellen voor de periode van 17 juli tot en met 31 december 2023;</text:p>
              </text:list-item>
              <text:list-item text:style-override="id1-3-2-2-1-13-2">
                <text:number>IV.</text:number>
                <text:p text:style-name="al">voor genoemde periode het subsidieplafond vast te stellen op €50.00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1 juli 2023</text:span></text:p>
          </text:section>
          <text:section text:name="ondertekening_id1-3-2-3-2">
            <text:p><text:span text:style-name="functie"/></text:p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. J.J. Sylvester</text:span></text:p>
          </text:section>
          <text:section text:name="ondertekening_id1-3-2-3-4">
            <text:p><text:span text:style-name="functie">dijkgraaf</text:span></text:p>
          </text:section>
          <text:section text:name="ondertekening_id1-3-2-3-5"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>G. Nottelman </text:span></text:p>
          </text:section>
          <text:section text:name="ondertekening_id1-3-2-3-7">
            <text:p><text:span text:style-name="functie"/></text:p>
            <text:p><text:span text:style-name="functie">secretaris-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BBV22.0202</meta:user-defined>
    <meta:user-defined meta:name="DCTERMS.abstract">Besluit openstelling Subsidieregelingen Bodem en Water AGV</meta:user-defined>
    <meta:user-defined meta:name="DCTERMS.alternative">Besluit openstelling Subsidieregelingen Bodem en Water AGV</meta:user-defined>
    <dc:language>nl</dc:language>
    <meta:user-defined meta:name="OVERHEIDop.locatietype/OVERHEIDop.gebiedsmarkering">Waterschap</meta:user-defined>
    <meta:user-defined meta:name="DC.title">Besluit openstelling Subsidieregelingen Bodem en Water AGV</meta:user-defined>
    <meta:user-defined meta:name="DCTERMS.W3CDTF/DCTERMS.available">2023-07-12</meta:user-defined>
    <meta:user-defined meta:name="OVERHEIDop.externeBijlage">Maatregelenlijst subsidieregeling NH - 2023|exb-2023-33811</meta:user-defined>
    <meta:user-defined meta:name="OVERHEIDop.externeBijlage">Maatregelenlijst Utrecht en ZH - 2023|exb-2023-33812</meta:user-defined>
    <meta:user-defined meta:name="DCTERMS.W3CDTF/OVERHEIDop.jaargang">2023</meta:user-defined>
    <meta:user-defined meta:name="OVERHEIDop.publicationIssue">8344</meta:user-defined>
    <meta:user-defined meta:name="OVERHEIDop.betreftRegeling">CVDR698688_1</meta:user-defined>
    <meta:user-defined meta:name="OVERHEIDop.WsbID/DC.identifier">wsb-2023-8344</meta:user-defined>
    <meta:user-defined meta:name="xs:date/OVERHEIDop.startdatum">2023-07-17</meta:user-defined>
    <meta:user-defined meta:name="OVERHEIDop.versieInformatie"/>
  </office:meta>
</office:document-meta>
</file>