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terinzagelegging ontwerp Wijzigingsbesluit Waterschapsverordening Delf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het Hoogheemraadschap van Delfland leggen hierbij het ontwerp Wijzigingsbesluit Waterschapsverordening Delfland ter inzage.</text:p>
            <text:p text:style-name="common-al">Delfland bereidt zich voor op de Omgevingswet die op 1 januari 2024 in werking treedt. De Omgevingswet bundelt de wetten omtrent de fysieke leefomgeving, zoals de wet- en regelgeving over bouwen, milieu, water, ruimtelijke ordening en natuur. Tegelijk met de Omgevingswet zal de Waterschapsverordening Delfland in werking treden en worden de Keur Delfland en de Algemene Regels ingetrokken. De Waterschapsverordening bevat alle regels over de fysieke leefomgeving die Delfland stelt binnen zijn beheergebied.</text:p>
            <text:p text:style-name="common-al">De voorgenomen wijzigingen betreffen hoofdzakelijk een verbetering van onvolkomenheden die in de omzetting van de Keur en de Algemene Regels naar de Waterschapsverordening terecht zijn gekomen en een actualisatie na aangepaste provinciale regelgeving. Het gaat om wijzigingen die niet leiden tot grotere andere of nadelige gevolgen voor de fysieke leefomgeving. Het betreft de volgende onderwerpen:</text:p>
            <text:p text:style-name="common-al">· aanpassingen ten behoeve van de aanwijzing van werkingsgebieden zodat de regels uit de Waterschapsverordening kunnen worden ontsloten in het DSO;</text:p>
            <text:p text:style-name="common-al">· aanpassingen als gevolg van instructieregels voor de Waterschapsverordening over grondwaterkwaliteit uit de Zuid-Hollandse Omgevingsverordening;</text:p>
            <text:p text:style-name="common-al">· correcties en verbeteringen voor een goede dienstverlening in de vergunningverlening, en</text:p>
            <text:p text:style-name="common-al">· uitstel van de inwerkingtreding van de regels uit hoofdstuk 10 tot een later tijdstip.</text:p>
            <text:p text:style-name="common-al">De volledige weergave van de wijzigingen is opgenomen in bijlage A. De wijzigingen zijn zichtbaar gemaakt door middel van verschilmarkering t.o.v. de vorige versie van de Waterschapsverordening. Tekst die wordt toegevoegd is groen gemarkeerd en wordt voorafgegaan door een ‘+’ teken. Tekst die wordt verwijderd is rood gemarkeerd en</text:p>
            <text:p text:style-name="common-al">wordt voorafgegaan door een ‘-’ teken. Deze verschilmarkering is vergelijkbaar met de weergave in het Waterschapsblad en op Overheid.nl bij publicatie van omgevingsdocumenten onder de Omgevingswet. Een nadere toelichting op de wijzigingen staat in bijlage B.</text:p>
            <text:p text:style-name="common-al"/>
            <text:p text:style-name="common-al">
            <text:span text:style-name="nadrukvet">Inzien van het ontwerp Wijzigingsbesluit </text:span>
            <text:span text:style-name="nadrukvet">Waterschapsverordening</text:span>
          </text:p>
            <text:p text:style-name="common-al">Het ontwerp Wijzigingsbesluit Waterschapsverordening ligt met ingang van 10 juli 2023 zes weken ter inzage. U kunt deze inzien door de bij deze elektronische bekendmaking gevoegde bijlage(n) te openen. Kijk hiervoor links op deze pagina onder ‘bekijk documenten’. In dezelfde periode kunt u ook de waterschapsverordening op papier inzien. Dit kan op het kantoor van Delfland: Phoenixstraat 32, 2611 AL Delft.</text:p>
            <text:p text:style-name="common-al"/>
            <text:p text:style-name="common-al">
            <text:span text:style-name="nadrukvet">Zienswijze indienen</text:span>
          </text:p>
            <text:p text:style-name="common-al">Bent u het niet eens met de waterschapsverordening? Dan kunt u een zienswijze indienen. Dit kan per post, per e-mail of mondeling binnen de zes weken dat deze ter inzage ligt (10 juli tot en met 20 augustus 2023). In de zienswijze beschrijft u de bezwaren. De ingediende zienswijze wordt meegewogen in de verdere besluitvorming. Dat betekent niet dat een zienswijze altijd wordt overgenomen. Een zienswijze kunt u digitaal sturen naar <text:span text:style-name="nadrukondlijn">loket@hhdelfland.nl</text:span> onder vermelding van ‘Zienswijze ontwerp Wijzigingsbesluit Waterschapsverordening’ of per post door een brief te sturen naar:</text:p>
            <text:p text:style-name="common-al"/>
            <text:p text:style-name="common-al">Hoogheemraadschap van Delfland </text:p>
            <text:p text:style-name="common-al">o.v.v. zienswijze ontwerp Wijzigingsbesluit Waterschapsverordening </text:p>
            <text:p text:style-name="common-al">Postbus 3061 </text:p>
            <text:p text:style-name="common-al">2601 DB te Delft</text:p>
            <text:p text:style-name="common-al">Vermeld in de zienswijze in ieder geval het volgende:</text:p>
            <text:p text:style-name="common-al">· Uw naam en adres, en eventueel telefoonnummer en e-mailadres.</text:p>
            <text:p text:style-name="common-al">· De datum.</text:p>
            <text:p text:style-name="common-al">· De redenen waarom en over welk onderdeel u een zienswijze indient.</text:p>
            <text:p text:style-name="common-al">· Wat u met de zienswijze wilt bereiken, wat u veranderd zou willen hebben.</text:p>
            <text:p text:style-name="common-al">· Onderteken de brief met uw handtekening.</text:p>
            <text:p text:style-name="common-al">Een mondelinge zienswijze indienen is mogelijk. Hiervoor dient u een afspraak in te plannen. U kunt daarvoor een afspraak maken via ons Klantcontactcentrum. U kunt op</text:p>
            <text:p text:style-name="common-al">werkdagen van 9:00-16:00 uur bellen naar telefoonnummer (015) 260 81 08, of u kunt een e-mail sturen naar <text:span text:style-name="nadrukondlijn">loket@hhdelfland.nl</text:span>.</text:p>
            <text:p text:style-name="common-al">Vermeld in de e-mail in ieder geval het volgende:</text:p>
            <text:p text:style-name="common-al">· Dat het om het maken van een mondelinge afspraak gaat voor een zienswijze op de waterschapsverordening.</text:p>
            <text:p text:style-name="common-al">· Uw naam, adres, telefoonnummer en eventueel e-mailadres.</text:p>
            <text:p text:style-name="common-al"/>
            <text:p text:style-name="common-al">
            <text:span text:style-name="nadrukvet">Na de terinzagelegging </text:span>
          </text:p>
            <text:p text:style-name="last-al">Wanneer de periode van terinzagelegging voorbij is, stelt Delfland een Nota van Beantwoording op met antwoorden op alle binnengekomen zienswijzen. Deze Nota van Beantwoording wordt samen met de stukken die ter inzage hebben gelegen, ter besluitvorming aangeboden aan het bestuur van Delfland. Na het definitieve besluit, ontvangt u een brief met daarbij de Nota van Beantwoording. Hierin kunt u lezen wat er met uw zienswijze is gedaan. In de brief staat ook waar u het besluit op internet kunt le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4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TERMS.abstract">Terinzagelegging ontwerp Wijzigingsbesluit Waterschapsverordening Delfland.</meta:user-defined>
    <dc:language>nl</dc:language>
    <meta:user-defined meta:name="OVERHEIDop.locatietype/OVERHEIDop.gebiedsmarkering">Waterschap</meta:user-defined>
    <meta:user-defined meta:name="DC.title">Hoogheemraadschap van Delfland – kennisgeving – terinzagelegging ontwerp Wijzigingsbesluit Waterschapsverordening Delfland</meta:user-defined>
    <meta:user-defined meta:name="OVERHEIDop.datumEindeReactietermijn">2023-08-20</meta:user-defined>
    <meta:user-defined meta:name="OVERHEIDop.TilID/OVERHEIDop.terinzageleggingOP">til-2023-9075</meta:user-defined>
    <meta:user-defined meta:name="DCTERMS.W3CDTF/DCTERMS.available">2023-07-10</meta:user-defined>
    <meta:user-defined meta:name="OVERHEIDop.externeBijlage">Bijlage behorende bij het Ontwerpbesluit|exb-2023-33802</meta:user-defined>
    <meta:user-defined meta:name="DCTERMS.W3CDTF/OVERHEIDop.jaargang">2023</meta:user-defined>
    <meta:user-defined meta:name="OVERHEIDop.publicationIssue">8341</meta:user-defined>
    <meta:user-defined meta:name="OVERHEIDop.WsbID/DC.identifier">wsb-2023-8341</meta:user-defined>
    <meta:user-defined meta:name="OVERHEIDop.versieInformatie"/>
  </office:meta>
</office:document-meta>
</file>