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ractievergoeding algemeen bestuur van het hoogheemraadschap van Rijnland</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De verenigde vergadering van het hoogheemraadschap van Rijnland heeft op 5 juli 2023 de gewijzigde Verordening fractievergoeding algemeen bestuur van het hoogheemraadschap van Rijnland vastgesteld, voorheen bekend als de Verordening financiële bijdrage aan fracties algemeen bestuur van het hoogheemraadschap van Rijnland.</text:p>
            <text:p text:style-name="al"/>
            <text:p text:style-name="al">In 2022 is de stap gezet om de registratie rondom de fractievergoedingen te vereenvoudigen. Hiertoe is de vergoeding voortaan beschikbaar op declaratiebasis in H@RM in plaats van op vooruit- en terugbetaling. Om deze werkwijze vast te leggen wordt de verordening in lijn gebracht met de werkwijze in de praktijk. De beschikbaarheid op declaratiebasis heeft er voor gezorgd dat er door de fracties en door de ambtelijke</text:p>
            <text:p text:style-name="al">ondersteuning minder werkzaamheden hoeven te worden gepleegd.</text:p>
            <text:p text:style-name="al"/>
            <text:p text:style-name="al">In de verordening zijn een aantal administratieve wijzigingen doorgevoerd, die samenhangen met de inhoudelijke wijziging naar het declaratiemodel. Zo is niet langer sprake van een reserve die bij de fracties blijft maar van een resterend bedrag dat via H@RM voor de betreffende fractie beschikbaar blijft. Een aantal definities is vervallen aangezien deze in de nieuwe regeling niet voorkomen. De regeling is hiermee vereenvoudigd. Ook is de toelichting geactualiseerd.</text:p>
            <text:p text:style-name="al"/>
            <text:p text:style-name="al">
            <text:span text:style-name="nadrukvet">Besluit </text:span>
          </text:p>
            <text:p text:style-name="al">
            <text:span text:style-name="nadrukvet"/>De verenigde vergadering van het hoogheemraadschap van Rijnland,</text:p>
            <text:p text:style-name="al">gelezen het voorstel van dijkgraaf en hoogheemraden van 31 mei 2023, kenmerk 23.019134,</text:p>
            <text:p text:style-name="al">en gelet op artikel 32a Waterschapswet;</text:p>
            <text:p text:style-name="al">besluit:</text:p>
            <text:p text:style-name="al">vast te stellen de gewijzigde <text:span text:style-name="nadrukvet">Verordening fractievergoeding algemeen bestuur van het hoogheemraadschap van Rijnland</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it is de uitleg van de in deze verordening gebruikte begrippen:</text:p>
            <text:list text:style-name="id1-3-2-2-1-3">
              <text:list-item text:style-override="id1-3-2-2-1-3-1">
                <text:number>•</text:number>
                <text:p text:style-name="al">Fractie: De leden van de verenigde vergadering die door het centraal stembureau op dezelfde kandidatenlijst verkozen zijn verklaard, alsmede de leden van de verenigde vergadering die zijn benoemd overeenkomstig artikel 14 Waterschapswet worden bij aanvang van de zitting als één fractie beschouwd. Tijdens de zittingstermijn van de verenigde vergadering kunnen voornoemde fracties een gezamenlijke fractie vormen.</text:p>
              </text:list-item>
              <text:list-item text:style-override="id1-3-2-2-1-3-2">
                <text:number>•</text:number>
                <text:p text:style-name="al">Fractievoorzitter: Lid van de verenigde vergadering waarvan door de voorzitter is vastgesteld dat dit lid fractievoorzitter is dan wel enig lid van een fractie.</text:p>
              </text:list-item>
              <text:list-item text:style-override="id1-3-2-2-1-3-3">
                <text:number>•</text:number>
                <text:p text:style-name="al">Rechtspositiebesluit: Besluit van 28 maart 2019, Rechtspositiebesluit decentrale politieke ambtsdragers, hoofdstuk 4 Waterschappen.</text:p>
              </text:list-item>
              <text:list-item text:style-override="id1-3-2-2-1-3-4">
                <text:number>•</text:number>
                <text:p text:style-name="al">Rijnland: Het hoogheemraadschap van Rijnland.</text:p>
              </text:list-item>
              <text:list-item text:style-override="id1-3-2-2-1-3-5">
                <text:number>•</text:number>
                <text:p text:style-name="al">Verenigde vergadering: het algemeen bestuur van Rijnland, bedoeld in artikel 8 van het Reglement van bestuur voor het hoogheemraadschap van Rijnland en artikel 12 van de Waterschapswet.</text:p>
              </text:list-item>
            </text:list>
            <text:p text:style-name="al"/>
          </text:section>
          <text:section text:name="artikel_id1-3-2-2-2" text:style-name="artikel">
            <text:p text:style-name="artikel_kop_titel"><text:span text:style-name="artikel_kop_label">Artikel</text:span> <text:span text:style-name="artikel_kop_nr">2</text:span> Financiële bijdrage fracties</text:p>
            <text:list text:style-name="id1-3-2-2-2-2">
              <text:list-item text:style-override="id1-3-2-2-2-2">
                <text:number>1.</text:number>
                <text:p text:style-name="al">De fracties beschikken jaarlijks over een bijdrage als tegemoetkoming in de kosten voor het functioneren van de fractie. Fracties besteden de vergoeding om de vertegenwoordigende, kaderstellende en controlerende rol van de verenigde vergadering te versterken.</text:p>
              </text:list-item>
              <text:list-item text:style-override="id1-3-2-2-2-3">
                <text:number>2.</text:number>
                <text:p text:style-name="al">Dit bedrag bestaat uit een vast deel voor elke fractie. Daarnaast betreft het voor elke fractie een bedrag per zetel. Voor elk kalenderjaar gelden de volgende bedragen:</text:p>
                <text:list text:style-name="id1-3-2-2-2-3-3">
                  <text:list-item text:style-override="id1-3-2-2-2-3-3-1">
                    <text:number>a.</text:number>
                    <text:p text:style-name="al">het bedrag per fractie: € 1.000,-</text:p>
                  </text:list-item>
                  <text:list-item text:style-override="id1-3-2-2-2-3-3-2">
                    <text:number>b.</text:number>
                    <text:p text:style-name="al">het bedrag per zetel: € 75,-.</text:p>
                  </text:list-item>
                </text:list>
              </text:list-item>
              <text:list-item text:style-override="id1-3-2-2-2-4">
                <text:number/>
                <text:p text:style-name="al"/>
              </text:list-item>
            </text:list>
          </text:section>
          <text:section text:name="artikel_id1-3-2-2-3" text:style-name="artikel">
            <text:p text:style-name="artikel_kop_titel"><text:span text:style-name="artikel_kop_label">Artikel</text:span> <text:span text:style-name="artikel_kop_nr">3</text:span> Besteding bijdrage</text:p>
            <text:p text:style-name="al">De bijdrage mag niet gebruikt worden ter bekostiging van:</text:p>
            <text:list text:style-name="id1-3-2-2-3-3">
              <text:list-item text:style-override="id1-3-2-2-3-3-1">
                <text:number>a.</text:number>
                <text:p text:style-name="al">uitgaven die in strijd zijn met wettelijke bepalingen en overige regelingen;</text:p>
              </text:list-item>
              <text:list-item text:style-override="id1-3-2-2-3-3-2">
                <text:number>b.</text:number>
                <text:p text:style-name="al">betalingen aan politieke partijen, met politieke partijen verbonden instellingen of natuurlijke personen anders dan ter vergoeding van prestaties (diensten of goederen) geleverd ten behoeve van de fractie op basis van gespecificeerde, reële declaratie;</text:p>
              </text:list-item>
              <text:list-item text:style-override="id1-3-2-2-3-3-3">
                <text:number>c.</text:number>
                <text:p text:style-name="al">giften;</text:p>
              </text:list-item>
              <text:list-item text:style-override="id1-3-2-2-3-3-4">
                <text:number>d.</text:number>
                <text:p text:style-name="al">uitgaven die vergoed worden uit vergoedingen die de leden ingevolge het Rechtspositiebesluit toekomen;</text:p>
              </text:list-item>
              <text:list-item text:style-override="id1-3-2-2-3-3-5">
                <text:number>e.</text:number>
                <text:p text:style-name="al">verkiezingsactiviteiten.</text:p>
              </text:list-item>
            </text:list>
            <text:p text:style-name="al"/>
          </text:section>
          <text:section text:name="artikel_id1-3-2-2-4" text:style-name="artikel">
            <text:p text:style-name="artikel_kop_titel"><text:span text:style-name="artikel_kop_label">Artikel</text:span> <text:span text:style-name="artikel_kop_nr">4</text:span> Beschikbaarheid op declaratiebasis</text:p>
            <text:list text:style-name="id1-3-2-2-4-2">
              <text:list-item text:style-override="id1-3-2-2-4-2-1">
                <text:number>1.</text:number>
                <text:p text:style-name="al">De bijdrage voor fractieondersteuning is beschikbaar op basis van declaratie uit een door Rijnland aangeboden systeem.</text:p>
              </text:list-item>
              <text:list-item text:style-override="id1-3-2-2-4-2-2">
                <text:number>2.</text:number>
                <text:p text:style-name="al">De fractievoorzitter dient de declaratie in onder vermelding van de verklaring over de uitgave en binnen een periode van drie maanden.</text:p>
              </text:list-item>
              <text:list-item text:style-override="id1-3-2-2-4-2-3">
                <text:number>3.</text:number>
                <text:p text:style-name="al">De secretaris-directeur toetst of de ingediende declaratie voldaan kan worden uit het budget voor de fractievergoeding.</text:p>
              </text:list-item>
            </text:list>
            <text:p text:style-name="al"/>
          </text:section>
          <text:section text:name="artikel_id1-3-2-2-5" text:style-name="artikel">
            <text:p text:style-name="artikel_kop_titel"><text:span text:style-name="artikel_kop_label">Artikel</text:span> <text:span text:style-name="artikel_kop_nr">5</text:span> Resterende bedrag</text:p>
            <text:list text:style-name="id1-3-2-2-5-2">
              <text:list-item text:style-override="id1-3-2-2-5-2-1">
                <text:number>1.</text:number>
                <text:p text:style-name="al">De verenigde vergadering reserveert het in enig jaar ongebruikte gedeelte van de bijdrage toekomend aan een fractie ter besteding door die fractie in het volgende jaar.</text:p>
              </text:list-item>
              <text:list-item text:style-override="id1-3-2-2-5-2-2">
                <text:number>2.</text:number>
                <text:p text:style-name="al">Het naar het volgende jaar mee te nemen bedrag is niet groter dan 50% van de bijdrage die de fractie in het voorgaande kalenderjaar toekwam ingevolge artikel 2, tweede lid.</text:p>
              </text:list-item>
              <text:list-item text:style-override="id1-3-2-2-5-2-3">
                <text:number>3.</text:number>
                <text:p text:style-name="al">De beschikbaarheid van het resterende bedrag in een jaar, komt tot uitdrukking in het overzicht als bedoeld in artikel 8, eerste lid over dat jaar.</text:p>
              </text:list-item>
            </text:list>
            <text:p text:style-name="al"/>
          </text:section>
          <text:section text:name="artikel_id1-3-2-2-6" text:style-name="artikel">
            <text:p text:style-name="artikel_kop_titel"><text:span text:style-name="artikel_kop_label">Artikel</text:span> <text:span text:style-name="artikel_kop_nr">6</text:span> Splitsing fracties</text:p>
            <text:list text:style-name="id1-3-2-2-6-2">
              <text:list-item text:style-override="id1-3-2-2-6-2-1">
                <text:number>1.</text:number>
                <text:p text:style-name="al">Bij splitsing van een fractie komt de op grond van artikel 2, tweede lid, vastgestelde bijdrage voor de oorspronkelijke fractie in het jaar van fractiesplitsing beschikbaar voor de betrokken fracties naar evenredigheid van het aantal bij de splitsing betrokken zetels en met in achtneming van de resterende periode van het kalenderjaar na de splitsing.</text:p>
              </text:list-item>
              <text:list-item text:style-override="id1-3-2-2-6-2-2">
                <text:number>2.</text:number>
                <text:p text:style-name="al">Bij splitsing van een fractie wordt het aan de oorspronkelijke fractie beschikbare resterende bedrag aangepast overeenkomstig de verdeling die volgt uit artikel 2, tweede lid.</text:p>
              </text:list-item>
            </text:list>
            <text:p text:style-name="al"/>
          </text:section>
          <text:section text:name="artikel_id1-3-2-2-7" text:style-name="artikel">
            <text:p text:style-name="artikel_kop_titel"><text:span text:style-name="artikel_kop_label">Artikel</text:span> <text:span text:style-name="artikel_kop_nr">7</text:span> Nieuwe bestuursperiode na verkiezingen</text:p>
            <text:list text:style-name="id1-3-2-2-7-2">
              <text:list-item text:style-override="id1-3-2-2-7-2-1">
                <text:number>1.</text:number>
                <text:p text:style-name="al">Het resterende bedrag blijft na de verkiezingen beschikbaar voor de fractie die onder dezelfde naam terugkeert, dan wel voor de fractie die naar het oordeel van de verenigde vergadering als rechtsopvolger daarvan kan worden beschouwd.</text:p>
              </text:list-item>
              <text:list-item text:style-override="id1-3-2-2-7-2-2">
                <text:number>2.</text:number>
                <text:p text:style-name="al">Als bij zetelverlies het resterende bedrag voor een fractie hoger zou worden dan aangegeven in artikel 6, tweede lid, vervalt het recht op dat meerdere.</text:p>
              </text:list-item>
            </text:list>
            <text:p text:style-name="al"/>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1">
                <text:number>1.</text:number>
                <text:p text:style-name="al">Na het einde van een kalenderjaar wordt het overzicht van gedeclareerde kosten door de secretaris aan de verenigde vergadering voorgelegd.</text:p>
              </text:list-item>
              <text:list-item text:style-override="id1-3-2-2-8-2-2">
                <text:number>2.</text:number>
                <text:p text:style-name="al">De verenigde vergadering neemt na ontvangst van het in lid 1 bedoelde overzicht de volgende besluiten:</text:p>
                <text:list text:style-name="id1-3-2-2-8-2-2-3">
                  <text:list-item text:style-override="id1-3-2-2-8-2-2-3-1">
                    <text:number>a.</text:number>
                    <text:p text:style-name="al">kennis nemen van de uitgaven van een fractie die in het vorige kalenderjaar uit de fractievergoeding bekostigd zijn;</text:p>
                  </text:list-item>
                  <text:list-item text:style-override="id1-3-2-2-8-2-2-3-2">
                    <text:number>b.</text:number>
                    <text:p text:style-name="al">vaststellen van de hoogte van het resterende bedrag mee te nemen naar het lopende kalenderjaar;</text:p>
                  </text:list-item>
                  <text:list-item text:style-override="id1-3-2-2-8-2-2-3-3">
                    <text:number>c.</text:number>
                    <text:p text:style-name="al">vaststellen van de totale omvang van het voor de fracties beschikbare bedrag in het lopende kalenderjaar.</text:p>
                  </text:list-item>
                </text:list>
              </text:list-item>
            </text:list>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in werking met ingang van de dag na bekendmaking.</text:p>
              </text:list-item>
              <text:list-item text:style-override="id1-3-2-2-9-2-2">
                <text:number>2.</text:number>
                <text:p text:style-name="al">De verordening wordt aangehaald als: Verordening fractievergoeding algemeen bestuur van het hoogheemraadschap van Rijnland.</text:p>
              </text:list-item>
            </text:list>
            <text:p text:style-name="al"/>
          </text:section>
        </text:section>
        <text:section text:name="regeling-sluiting_id1-3-2-3" text:style-name="regeling-sluiting">
          <text:section text:name="ondertekening_id1-3-2-3-1">
            <text:p><text:span text:style-name="functie">Leiden, 5 juli 2023</text:span></text:p>
            <text:p><text:span text:style-name="functie">De verenigde vergadering</text:span></text:p>
            <text:p><text:span text:style-name="functie">R.A.M. van der Sande, dijkgraaf</text:span></text:p>
            <text:p><text:span text:style-name="functie">M. Middendorp, secretaris</text:span></text:p>
          </text:section>
        </text:section>
        <text:section text:name="bijlage_id1-3-2-4" text:style-name="bijlage">
          <text:p text:style-name="bijlage_top"/>
          <text:p text:style-name="hoofdstuk_kop"><text:span text:style-name="label"/> <text:span text:style-name="nr"/> Toelichtingen bij Verordening fractievergoeding algemeen bestuur van het hoogheemraadschap van Rijnland</text:p>
          <text:p text:style-name="al">In het Rechtspositiebesluit decentrale politieke ambtsdragers ligt de rechtspositie van bestuursleden van de waterschappen vast.</text:p>
          <text:p text:style-name="al">In aanvulling op het Rechtspositiebesluit is het wenselijk om de fracties een (beperkte) financiële bijdrage beschikbaar te stellen voor hun werkzaamheden voor de verenigde vergadering.</text:p>
          <text:p text:style-name="al"/>
          <text:p text:style-name="al">
          <text:span text:style-name="nadrukcur">De verordening</text:span>
        </text:p>
          <text:p text:style-name="al">Het algemeen bestuur is op basis van artikel 32a van de Waterschapswet en het Rechtspositiebesluit bevoegd om bepaalde zaken nader te regelen in een verordening.</text:p>
          <text:p text:style-name="al"/>
          <text:p text:style-name="al">
          <text:span text:style-name="nadrukvet">Toelichting op artikel 2: Financiële bijdrage fracties</text:span>
        </text:p>
          <text:p text:style-name="al">De hoogte van het budget voor fractieondersteuning wordt op basis van deze verordening in de begroting opgenomen en door de verenigde vergadering vastgesteld. De fractieondersteuning bestaat uit een vast en een variabel deel.</text:p>
          <text:p text:style-name="al">Het vaste deel garandeert dat elke fractie zich op gelijkwaardig niveau kan ontwikkelen.</text:p>
          <text:p text:style-name="al"/>
          <text:p text:style-name="al">
          <text:span text:style-name="nadrukvet">Toelichting op artikel 3: Besteding bijdrage</text:span>
        </text:p>
          <text:p text:style-name="al">De fracties wordt grotendeels de vrijheid gelaten voor wat betreft de inhoudelijke besteding van de fractieondersteuning. Voorwaarde is dat de bijdrage besteed wordt aan werkzaamheden in het kader van het werk van de verenigde vergadering. In dit artikel is een aantal doelen genoemd waarvoor de bijdrage niet gebruikt mag worden. Opleidingen en informatie- en communicatievoorzieningen voor vv- en commissieleden zijn op basis van het Rechtspositiebesluit beschikbaar en komen niet ten laste van de fractievergoeding.</text:p>
          <text:p text:style-name="al"/>
          <text:p text:style-name="al">
          <text:span text:style-name="nadrukvet">Toelichting op artikel 4: Beschikbaarheid op declaratiebasis</text:span>
        </text:p>
          <text:p text:style-name="al">De bijdrage is beschikbaar op declaratiebasis. Een verklaring over de uitgave moet bij de declaratie worden gevoegd zodat de secretaris kan controleren of de uitgave rechtmatig uit het fractiebudget plaatsvindt. De periode van drie maanden wordt aangehouden om te zorgen dat het boekjaar binnen redelijke tijd wordt afgerond.</text:p>
          <text:p text:style-name="al"/>
          <text:p text:style-name="al">
          <text:span text:style-name="nadrukvet">Toelichting op artikel 5: Resterende bedrag</text:span>
        </text:p>
          <text:p text:style-name="al">De reserve is bedoeld om voor een fractie mogelijk te maken een grotere uitgaven ineens te doen in een bepaald kalenderjaar. Het bedrag dat voor de fractie beschikbaar is mag niet eindeloos groeien en daarom is de reserve aan een maximum gebonden.</text:p>
          <text:p text:style-name="al"/>
          <text:p text:style-name="al">
          <text:span text:style-name="nadrukvet">Toelichting op artikel 6: Splitsing fracties</text:span>
        </text:p>
          <text:p text:style-name="al">Bij splitsing van een fractie is het billijk om de verrekening met ingang van de volgende maand in het kalenderjaar in te laten gaan. De verrekening betreft het vaste deel, het deel per zetel, en de reserve die voor de fractie in het kalenderjaar beschikbaar is.</text:p>
          <text:p text:style-name="al"/>
          <text:p text:style-name="al">
          <text:span text:style-name="nadrukvet">Toelichting op artikel 7: Nieuwe bestuursperiode na verkiezingen</text:span>
        </text:p>
          <text:p text:style-name="al">Bij de overgang naar de nieuwe bestuursperiode na verkiezingen is bepaald welke gevolgen dit heeft voor de vanuit de reserve beschikbare bedragen voor de fracties.</text:p>
          <text:p text:style-name="al"/>
          <text:p text:style-name="al">
          <text:span text:style-name="nadrukvet">Toelichting op artikel 8: Verantwoording</text:span>
        </text:p>
          <text:p text:style-name="al">Bij declaratie worden de uitgaven ambtelijk getoetst op rechtmatigheid. De VV neemt daarom kennis van het overz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34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4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4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Waterschap/DC.creator">Hoogheemraadschap van Rijn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Financiën | Organisatie en beleid</meta:user-defined>
    <meta:user-defined meta:name="DC.source">artikel 32a van de Waterschapswet]|[1.0:c:BWBR0005108&amp;artikel=32a&amp;g=2023-07-01</meta:user-defined>
    <meta:user-defined meta:name="DCTERMS.alternative">Verordening fractievergoeding algemeen bestuur van het hoogheemraadschap van Rijnland</meta:user-defined>
    <dc:language>nl</dc:language>
    <meta:user-defined meta:name="OVERHEIDop.locatietype/OVERHEIDop.gebiedsmarkering">Waterschap</meta:user-defined>
    <meta:user-defined meta:name="DC.title">Verordening fractievergoeding algemeen bestuur van het hoogheemraadschap van Rijnland</meta:user-defined>
    <meta:user-defined meta:name="DCTERMS.W3CDTF/DCTERMS.available">2023-07-10</meta:user-defined>
    <meta:user-defined meta:name="DCTERMS.W3CDTF/OVERHEIDop.jaargang">2023</meta:user-defined>
    <meta:user-defined meta:name="OVERHEIDop.publicationIssue">8340</meta:user-defined>
    <meta:user-defined meta:name="OVERHEIDop.betreftRegeling">CVDR637866_2</meta:user-defined>
    <meta:user-defined meta:name="xs:date/OVERHEIDop.startdatum">2023-07-11</meta:user-defined>
    <meta:user-defined meta:name="OVERHEIDop.WsbID/DC.identifier">wsb-2023-8340</meta:user-defined>
    <meta:user-defined meta:name="OVERHEIDop.versieInformatie"/>
  </office:meta>
</office:document-meta>
</file>