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glasvezel op de locatie bij Knollemanshoek 7B in Montfoort. (code HDSR2475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beoordeeld, bij beoordelen blijkt dat de aanvraag met een melding activiteit kan worden volstaan, deze voldoet aan de indieningsvereisten. De melding is voor het leggen van glasvezel op de locatie bij Knollemanshoek 7B in de gemeente Montfoort. (OLO 7731887)</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3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47550</meta:user-defined>
    <meta:user-defined meta:name="DCTERMS.abstract">Melding activiteit voor het leggen van glasvezel op de locatie bij Knollemanshoek 7B in de gemeente Montfoort</meta:user-defined>
    <dc:language>nl</dc:language>
    <meta:user-defined meta:name="OVERHEIDop.locatietype/OVERHEIDop.gebiedsmarkering">Adres</meta:user-defined>
    <meta:user-defined meta:name="DC.title">Hoogheemraadschap De Stichtse Rijnlanden – Melding activiteit voor het leggen van glasvezel op de locatie bij Knollemanshoek 7B in Montfoort. (code HDSR247550)</meta:user-defined>
    <meta:user-defined meta:name="DCTERMS.W3CDTF/DCTERMS.available">2023-07-10</meta:user-defined>
    <meta:user-defined meta:name="DCTERMS.W3CDTF/OVERHEIDop.jaargang">2023</meta:user-defined>
    <meta:user-defined meta:name="OVERHEIDop.publicationIssue">8339</meta:user-defined>
    <meta:user-defined meta:name="OVERHEIDop.WsbID/DC.identifier">wsb-2023-8339</meta:user-defined>
    <meta:user-defined meta:name="OVERHEIDop.versieInformatie"/>
  </office:meta>
</office:document-meta>
</file>