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en watervergunning 053974843 Nuenen West. (0539135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juli 2023 een aanvraag voor het wijzigen van een al eerder verleende vergunning in het kader van de WaterWet voor het dempen van een a-water en het versneld afvoeren door toename verhard oppervlak. De werkzaamheden vinden plaats in Nuenen West. De aanvraag is geregistreerd met zaaknummer 0539135732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5732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Aanvraag voor wijzigen watervergunning 053974843 Nuenen West. (0539135732)</meta:user-defined>
    <meta:user-defined meta:name="DCTERMS.W3CDTF/DCTERMS.available">2023-07-10</meta:user-defined>
    <meta:user-defined meta:name="DCTERMS.W3CDTF/OVERHEIDop.jaargang">2023</meta:user-defined>
    <meta:user-defined meta:name="OVERHEIDop.publicationIssue">8333</meta:user-defined>
    <meta:user-defined meta:name="OVERHEIDop.WsbID/DC.identifier">wsb-2023-8333</meta:user-defined>
    <meta:user-defined meta:name="OVERHEIDop.versieInformatie"/>
  </office:meta>
</office:document-meta>
</file>